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61
      <text:tab/>BRIEF VAN DE MINISTER VAN JUSTITIE EN VEILIGHEID</text:h>
      <text:p text:style-name="ifm_p_mt.3.76mm_ifm">Aan de Voorzitter van de Tweede Kamer der Staten-Generaal</text:p>
      <text:p text:style-name="ifm_p_mt.3.76mm_ifm">Den Haag, 14 juli 2022</text:p>
      <text:p text:style-name="ifm_p_mt.3.76mm_ifm">Op 1 februari 2021 heeft de Commissie Dossier J.A. Poch (hierna: de Commissie), onder leiding van de heer Machielse, haar rapport aangeboden en is dit rapport aan uw Kamer verstrekt.<text:note text:id="ID-1041763-d36e66" text:note-class="footnote"><text:note-citation text:label="1 ">1</text:note-citation><text:note-body><text:p text:style-name="ifm_p_font.normal_size.6.93pt_mt..5mm_indent.-0.1161in_mleft.0.1161in_ifm">Kamerstuk 35 570 VI, nr. 97.</text:p></text:note-body></text:note> Op 1 maart 2021 heeft mijn ambtsvoorganger toegezegd ook het archief van de Commissie aan uw Kamer te verstrekken.<text:note text:id="ID-1041763-d36e74" text:note-class="footnote"><text:note-citation text:label="2 ">2</text:note-citation><text:note-body><text:p text:style-name="ifm_p_font.normal_size.6.93pt_mt..5mm_indent.-0.1161in_mleft.0.1161in_ifm">Kamerstuk 35 570 VI, nr. 100.</text:p></text:note-body></text:note> Het archief is op 4 juni 2021 overgedragen aan mijn departement.</text:p>
      <text:p text:style-name="ifm_p_mt.3.76mm_ifm">Ter voorbereiding op de verstrekking van het archief aan uw Kamer is gedurende de afgelopen maanden informatie in het archief beoordeeld, ten einde te bepalen in welke gevallen het belang van de staat zich tegen openbaarmaking van de betreffende informatie verzet.</text:p>
      <text:p text:style-name="ifm_p_mt.3.76mm_ifm">Het archief in zijn geheel overziend heb ik echter moeten concluderen dat het archief op dit moment niet gereed is om aan uw Kamer te verstrekken. Na het zomerreces zal ik uw Kamer nader informeren over vervolgstappen in dez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61<text:tab/><text:page-number text:select-page="current"/></text:p>
      </style:footer>
    </style:master-page>
    <style:master-page xmlns:sdu-fn="http://schema.sdu.nl/2011/07/functions" style:name="Landscape" style:page-layout-name="landscape-margin-text">
      <style:footer>
        <text:p text:style-name="footer">Tweede Kamer, vergaderjaar 2021-2022, 35 925 V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Archief commissie Dossier J.A. Poch</dc:title>
    <meta:user-defined meta:name="OVERHEIDop.ParlID/DC.identifier">kst-35925-VI-161</meta:user-defined>
    <meta:user-defined meta:name="OVERHEIDop.ondernummer">161</meta:user-defined>
    <meta:user-defined meta:name="DCTERMS.W3CDTF/DCTERMS.available">2022-07-26</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Archief commissie Dossier J.A. Poch</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Vaststelling van de begrotingsstaten van het Ministerie van Justitie en Veiligheid (VI) voor het jaar 2022; Brief regering; Archief commissie Dossier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