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57
      <text:tab/>BRIEF VAN DE MINISTER VAN JUSTITIE EN VEILIGHEID</text:h>
      <text:p text:style-name="ifm_p_mt.3.76mm_ifm">Aan de Voorzitter van de Tweede Kamer der Staten-Generaal</text:p>
      <text:p text:style-name="ifm_p_mt.3.76mm_ifm">Den Haag, 5 juli 2022</text:p>
      <text:p text:style-name="ifm_p_mt.3.76mm_ifm">Tijdens het mondelinge vragenuur van 22 februari jl. heeft de Minister voor Rechtsbescherming, bij mijn afwezigheid, naar aanleiding van vragen van het lid Van Baarle (DENK), toegezegd een evaluatie uit te voeren naar de inzet van de betrokken organisaties bij de voorbereiding op en gebeurtenissen tijdens de storm Eunice, en deze evaluatie vóór het zomerreces aan de Tweede Kamer te doen toekomen (Handelingen II 2021/22, nr. 53, item 2).</text:p>
      <text:p text:style-name="ifm_p_mt.3.76mm_ifm">Momenteel bevindt het evaluatieonderzoek zich nog in de afrondende fase. Ik zal het afgeronde rapport en mijn reactie op de bevindingen na het zomerreces naar uw Kamer stu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57<text:tab/><text:page-number text:select-page="current"/></text:p>
      </style:footer>
    </style:master-page>
    <style:master-page xmlns:sdu-fn="http://schema.sdu.nl/2011/07/functions" style:name="Landscape" style:page-layout-name="landscape-margin-text">
      <style:footer>
        <text:p text:style-name="footer">Tweede Kamer, vergaderjaar 2021-2022, 35 925 VI,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Uitstel toezending evaluatierapport over inzet betrokken organisaties bij storm Eunice</dc:title>
    <meta:user-defined meta:name="OVERHEIDop.ParlID/DC.identifier">kst-35925-VI-157</meta:user-defined>
    <meta:user-defined meta:name="OVERHEIDop.ondernummer">157</meta:user-defined>
    <meta:user-defined meta:name="DCTERMS.W3CDTF/DCTERMS.available">2022-07-19</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Uitstel toezending evaluatierapport over inzet betrokken organisaties bij storm Eunice</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Vaststelling van de begrotingsstaten van het Ministerie van Justitie en Veiligheid (VI) voor het jaar 2022; Brief regering; Uitstel toezending evaluatierapport over inzet betrokken organisaties bij storm Euni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