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54
      <text:tab/>BRIEF VAN DE MINISTER VAN JUSTITIE EN VEILIGHEID</text:h>
      <text:p text:style-name="ifm_p_mt.3.76mm_ifm">Aan de Voorzitter van de Tweede Kamer der Staten-Generaal</text:p>
      <text:p text:style-name="ifm_p_mt.3.76mm_ifm">Den Haag, 22 juni 2022</text:p>
      <text:p text:style-name="ifm_p_mt.3.76mm_ifm">Op 22 juni 2022 heeft de NCTV op verzoek van de vaste commissie voor Landbouw een besloten technische briefing gegeven over het veiligheidsadvies aan enkele leden van uw Kamer omtrent de demonstratie die vandaag plaatsvindt in Stroe (gemeente Barneveld). De vaste commissie voor Landbouw heeft mij verzocht uw Kamer ook schriftelijk te informeren over het afwegingskader.</text:p>
      <text:p text:style-name="ifm_p_mt.3.76mm_ifm">Omwille van veiligheidsreden kan ik geen details vrijgeven over de specifieke afwegingen die aan dit advies ten grondslag liggen. Ik kan wel het proces schetsen hoe veiligheidsdiensten, politie en de NCTV tot afwegingen komen.</text:p>
      <text:p text:style-name="ifm_p_mt.3.76mm_ifm">De NCTV maakt in het kader van het stelsel bewaken en beveiligen per situatie een objectieve veiligheidsafweging. Daarbij wordt gekeken naar een combinatie van factoren. De eerste factor betreft de mogelijke dreiging gericht op de persoon. Hierbij valt bijvoorbeeld te denken aan intimidatie, molest en demonstratieve bedreigingen. Vervolgens wordt de situatie ter plekke in ogenschouw genomen, bijvoorbeeld openbaar terrein of niet, samenstelling en omvang van de demonstratie, etc. Op basis daarvan wordt bezien welke maatregelen er in kwestie zouden moeten worden genomen, en de uitvoerbaarheid daarvan. Centraal staan de dreigingsinschatting en de beoordeling of een situatie als beheersbaar wordt ingeschat. Dit in nauw overleg met politie en lokale autoriteiten. Op basis van voorgaande komt de NCTV tot zijn advi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54<text:tab/><text:page-number text:select-page="current"/></text:p>
      </style:footer>
    </style:master-page>
    <style:master-page xmlns:sdu-fn="http://schema.sdu.nl/2011/07/functions" style:name="Landscape" style:page-layout-name="landscape-margin-text">
      <style:footer>
        <text:p text:style-name="footer">Tweede Kamer, vergaderjaar 2021-2022, 35 925 V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verzoek commissie over het veiligheidsadvies aan enkele leden van de Tweede Kamer omtrent de demonstratie die vandaag plaatsvindt in Stroe (gemeente Barneveld)</dc:title>
    <meta:user-defined meta:name="OVERHEIDop.ParlID/DC.identifier">kst-35925-VI-154</meta:user-defined>
    <meta:user-defined meta:name="OVERHEIDop.ondernummer">154</meta:user-defined>
    <meta:user-defined meta:name="DCTERMS.W3CDTF/DCTERMS.available">2022-06-28</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Reactie op verzoek commissie over het veiligheidsadvies aan enkele leden van de Tweede Kamer omtrent de demonstratie die vandaag plaatsvindt in Stroe (gemeente Barneveld)</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aststelling van de begrotingsstaten van het Ministerie van Justitie en Veiligheid (VI) voor het jaar 2022; Brief regering; Reactie op verzoek commissie over het veiligheidsadvies aan enkele leden van de Tweede Kamer omtrent de demonstratie die vandaag plaatsvindt in Stroe (gemeente Barne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