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text:tab/>BRIEF VAN DE MINISTER VAN JUSTITIE EN VEILIGHEID</text:h>
      <text:p text:style-name="ifm_p_mt.3.76mm_ifm">Aan de Voorzitter van de Tweede Kamer der Staten-Generaal</text:p>
      <text:p text:style-name="ifm_p_mt.3.76mm_ifm">Den Haag, 11 oktober 2021</text:p>
      <text:p text:style-name="ifm_p_mt.3.76mm_ifm">In aanvulling op mijn brief d.d. 20 september 2021<text:note text:id="ID-1001306-d36e68" text:note-class="footnote"><text:note-citation text:label="1 ">1</text:note-citation><text:note-body><text:p text:style-name="ifm_p_font.normal_size.6.93pt_mt..5mm_indent.-0.1161in_mleft.0.1161in_ifm">Kamerstuk 35 925 VI, nr. 5.</text:p></text:note-body></text:note> informeer ik uw Kamer over het feit dat de heer Poch en ik een overeenkomst hebben gesloten over een tegemoetkoming in de door de heer Poch geleden en nog te lijden schade op humanitaire gronden.</text:p>
      <text:p text:style-name="ifm_p_mt.3.76mm_ifm">Zoals ik heb toegelicht tijdens het debat in de Tweede Kamer op 14 september 2021 (Handelingen II 2020/21, nr. 105, Debat over de gang van zaken rondom de uitlevering van Julio Poch aan Argentinië) over de gang van zaken rond de uitlevering van de heer Poch aan Argentinië gaat het om een tegemoetkoming op humanitaire gronden, zonder erkenning van aansprakelijkheid, in een deel van door hem geleden schade vanwege zijn detentie in Argentinië en voor gemaakte materiële kosten.</text:p>
      <text:p text:style-name="ifm_p_mt.3.76mm_ifm">Over de inhoud van de afspraken is afgesproken deze vertrouwelijk te behan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text:tab/><text:page-number text:select-page="current"/></text:p>
      </style:footer>
    </style:master-page>
    <style:master-page xmlns:sdu-fn="http://schema.sdu.nl/2011/07/functions" style:name="Landscape" style:page-layout-name="landscape-margin-text">
      <style:footer>
        <text:p text:style-name="footer">Tweede Kamer, vergaderjaar 2021-2022, 35 925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Overeenkomst de heer Poch</dc:title>
    <meta:user-defined meta:name="OVERHEIDop.ParlID/DC.identifier">kst-35925-VI-15</meta:user-defined>
    <meta:user-defined meta:name="OVERHEIDop.ondernummer">15</meta:user-defined>
    <meta:user-defined meta:name="DCTERMS.W3CDTF/DCTERMS.available">2021-10-21</meta:user-defined>
    <meta:user-defined meta:name="OVERHEIDop.KamerstukTypen/DC.type">Brief</meta:user-defined>
    <meta:user-defined meta:name="OVERHEIDop.dossiernummer">35925-VI</meta:user-defined>
    <meta:user-defined meta:name="OVERHEIDop.documenttitel">Overeenkomst de heer Poch</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Vaststelling van de begrotingsstaten van het Ministerie van Justitie en Veiligheid (VI) voor het jaar 2022; Brief regering; Overeenkomst de heer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