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9<text:tab/>BRIEF VAN DE MINISTER VAN JUSTITIE EN VEILIGHEID</text:h>
      <text:p text:style-name="ifm_p_mt.3.76mm_ifm">Aan de Voorzitter van de Tweede Kamer der Staten-Generaal</text:p>
      <text:p text:style-name="ifm_p_mt.3.76mm_ifm">Den Haag, 30 mei 2022</text:p>
      <text:p text:style-name="ifm_p_mt.3.76mm_ifm">Bij brief van 16 november 2021 heeft mijn ambtsvoorganger uw Kamer geïnformeerd over de instelling van de Commissie rol Koninklijk Huis in de zaak J.A. Poch (hierna: Commissie) (Kamerstuk 35 925 VI, nr. 27). In deze brief is aangegeven dat in artikel 13 van het Instellingsbesluit is bepaald dat de Commissie vóór 1 juni 2022 haar rapport uitbrengt aan de Minister van Justitie en Veiligheid en dat ik uw Kamer na oplevering van het rapport zal informeren over de uitkomsten van het onderzoek.</text:p>
      <text:p text:style-name="ifm_p_mt.3.76mm_ifm">De Commissie heeft mij op 9 mei 2022 een brief gestuurd over haar werkzaamheden. Ik heb de brief volledigheidshalve opgenomen als bijlage bij deze Kamerbrief. De Commissie geeft mij in overweging de termijn voor oplevering van het rapport te verlengen, omdat door vertraging in aanlevering van informatie de termijn van oplevering vóór 1 juni 2022 niet kan worden gehaald. Daarnaast biedt de Commissie in haar brief aan het rapport op te leveren pas nadat het archief van de Commissie Dossier J.A. Poch aan uw Kamer is gestuurd zodat eventuele vragen naar aanleiding van dit archief en die het onderwerp van deze Commissie raken, mogelijk in het rapport mee kunnen worden genomen. Het archief van de Commissie Dossier J.A. Poch zal voor het zomerreces aan uw Kamer worden gestuurd.</text:p>
      <text:p text:style-name="ifm_p_mt.3.76mm_ifm">Gelet op de opgelopen vertraging die de Commissie in haar brief aangeeft en om meer vertraging van het onderzoek te voorkomen gezien juist de sterke wens voor een onderzoeksresultaat op korte termijn, heb ik besloten om artikel 13 van het Instellingsbesluit zodanig aan te passen dat de termijn van oplevering van het rapport door de Commissie wordt verlengd tot 1 juli 2022. Het hiervoor benodigde wijzigingsbesluit zal op korte termijn worden gepublic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9<text:tab/><text:page-number text:select-page="current"/></text:p>
      </style:footer>
    </style:master-page>
    <style:master-page xmlns:sdu-fn="http://schema.sdu.nl/2011/07/functions" style:name="Landscape" style:page-layout-name="landscape-margin-text">
      <style:footer>
        <text:p text:style-name="footer">Tweede Kamer, vergaderjaar 2021-2022, 35 925 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erlenging oplevering van het rapport van de Commissie rol Koninklijk Huis in de zaak J.A. Poch</dc:title>
    <meta:user-defined meta:name="OVERHEIDop.ParlID/DC.identifier">kst-35925-VI-149</meta:user-defined>
    <meta:user-defined meta:name="OVERHEIDop.ondernummer">149</meta:user-defined>
    <meta:user-defined meta:name="DCTERMS.W3CDTF/DCTERMS.available">2022-06-14</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lenging oplevering van het rapport van de Commissie rol Koninklijk Huis in de zaak J.A. Poch</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aststelling van de begrotingsstaten van het Ministerie van Justitie en Veiligheid (VI) voor het jaar 2022; Brief regering; Verlenging oplevering van het rapport van de Commissie rol Koninklijk Huis in de zaak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