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43
      <text:tab/>BRIEF VAN DE MINISTER VAN JUSTITIE EN VEILIGHEID</text:h>
      <text:p text:style-name="ifm_p_mt.3.76mm_ifm">Aan de Voorzitter van de Tweede Kamer der Staten-Generaal</text:p>
      <text:p text:style-name="ifm_p_mt.3.76mm_ifm">Den Haag, 31 maart 2022</text:p>
      <text:p text:style-name="ifm_p_mt.3.76mm_ifm">Hierbij bied ik uw Kamer, mede namens de Minister voor Rechtsbescherming en de Staatssecretaris van Justitie en Veiligheid, het Jaarbericht 2021 van de Inspectie Justitie en Veiligheid (Inspectie JenV) aan<text:note text:id="ID-1024764-d36e82" text:note-class="footnote"><text:note-citation text:label="1 ">1</text:note-citation><text:note-body><text:p text:style-name="ifm_p_font.normal_size.6.93pt_mt..5mm_indent.-0.1161in_mleft.0.1161in_ifm">Raadpleegbaar via www.tweedekamer.nl</text:p></text:note-body></text:note>. Het jaarbericht geeft een indruk van de activiteiten van de Inspectie JenV in 2021. De diverse aangehaalde rapporten heb ik al eerder van een reactie voorzien en met de Tweede Kamer gedeeld. De Inspectie vraagt via haar Jaarbericht nogmaals aandacht voor rode draden die zij haalt uit haar toezicht.</text:p>
      <text:p text:style-name="ifm_p_mt.3.76mm_ifm">Bijgevoegd is ook de analyse «Bij nadere inspectie»<text:note text:id="ID-1024764-d36e95" text:note-class="footnote"><text:note-citation text:label="2 ">2</text:note-citation><text:note-body><text:p text:style-name="ifm_p_font.normal_size.6.93pt_mt..5mm_indent.-0.1161in_mleft.0.1161in_ifm">Raadpleegbaar via www.tweedekamer.nl</text:p></text:note-body></text:note>. Hierin bekeek de Inspectie JenV hoe organisaties handelden vóór, tijdens en na afloop van crises. Voor haar analyse combineerde zij diverse wetenschappelijke inzichten tot een kader en legde dat naast vijftig van haar eigen rapporten uit de afgelopen tien jaar. Daaruit kwam naar voren dat tal van hardnekkige uitvoeringsproblemen veerkrachtig en weerbaar handelen in de weg staan. Problemen die ook in het Jaarbericht 2021 in beeld zijn.</text:p>
      <text:p text:style-name="ifm_p_mt.3.76mm_ifm">De Inspectie JenV is bereid om, net als met het Jaarbericht 2020, een technische briefing over het geheel te verzorgen, als de Kamer daar behoefte aan heef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43<text:tab/><text:page-number text:select-page="current"/></text:p>
      </style:footer>
    </style:master-page>
    <style:master-page xmlns:sdu-fn="http://schema.sdu.nl/2011/07/functions" style:name="Landscape" style:page-layout-name="landscape-margin-text">
      <style:footer>
        <text:p text:style-name="footer">Tweede Kamer, vergaderjaar 2021-2022, 35 925 V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Jaarbericht 2021 Inspectie JenV</dc:title>
    <meta:user-defined meta:name="OVERHEIDop.ParlID/DC.identifier">kst-35925-VI-143</meta:user-defined>
    <meta:user-defined meta:name="OVERHEIDop.ondernummer">143</meta:user-defined>
    <meta:user-defined meta:name="DCTERMS.W3CDTF/DCTERMS.available">2022-04-05</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Jaarbericht 2021 Inspectie JenV</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Vaststelling van de begrotingsstaten van het Ministerie van Justitie en Veiligheid (VI) voor het jaar 2022; Brief regering; Jaarbericht 2021 Inspectie Je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