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7<text:tab/>BRIEF VAN DE MINISTER VAN JUSTITIE EN VEILIGHEID</text:h>
      <text:p text:style-name="ifm_p_mt.3.76mm_ifm">Aan de Voorzitter van de Tweede Kamer der Staten-Generaal</text:p>
      <text:p text:style-name="ifm_p_mt.3.76mm_ifm">Den Haag, 11 maart 2022</text:p>
      <text:p text:style-name="ifm_p_mt.3.76mm_ifm">Zoals toegezegd in het hoofdlijnendebat van donderdag 10 maart 2022, naar aanleiding van de vragen van dhr. Eerdmans (JA21), stuur ik uw Kamer hierbij een afschrift van de antwoordbrief die op dinsdag 15 februari 2022 is verzonden aan dhr. Aboutaleb<text:note text:id="ID-1021343-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7<text:tab/><text:page-number text:select-page="current"/></text:p>
      </style:footer>
    </style:master-page>
    <style:master-page xmlns:sdu-fn="http://schema.sdu.nl/2011/07/functions" style:name="Landscape" style:page-layout-name="landscape-margin-text">
      <style:footer>
        <text:p text:style-name="footer">Tweede Kamer, vergaderjaar 2021-2022, 35 925 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Toezegging, gedaan tijdens het commissiedebat Hoofdlijnen beleid Ministerie van Justitie en Veiligheid van 10 maart 2022, over een afschrift van de antwoordbrief aan burgemeester Aboutaleb</dc:title>
    <meta:user-defined meta:name="OVERHEIDop.ParlID/DC.identifier">kst-35925-VI-137</meta:user-defined>
    <meta:user-defined meta:name="OVERHEIDop.ondernummer">137</meta:user-defined>
    <meta:user-defined meta:name="DCTERMS.W3CDTF/DCTERMS.available">2022-03-16</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Toezegging, gedaan tijdens het commissiedebat Hoofdlijnen beleid Ministerie van Justitie en Veiligheid van 10 maart 2022, over een afschrift van de antwoordbrief aan burgemeester Aboutaleb</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aststelling van de begrotingsstaten van het Ministerie van Justitie en Veiligheid (VI) voor het jaar 2022; Brief regering; Toezegging, gedaan tijdens het commissiedebat Hoofdlijnen beleid Ministerie van Justitie en Veiligheid van 10 maart 2022, over een afschrift van de antwoordbrief aan burgemeester Aboutale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