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21<text:tab/>BRIEF VAN DE  MINISTER VAN JUSTITIE EN VEILIGHEID</text:h>
      <text:p text:style-name="ifm_p_mt.3.76mm_ifm">Aan de Voorzitter van de Tweede Kamer der Staten-Generaal</text:p>
      <text:p text:style-name="ifm_p_mt.3.76mm_ifm">Den Haag, 30 november 2021</text:p>
      <text:p text:style-name="ifm_p_mt.3.76mm_ifm">Met deze brief wil ik u op de hoogte brengen van de ontwikkelingen inzake het archief van de Commissie Dossier J.A. Poch. Dit archief wordt op dit moment doorgenomen om te bepalen in hoeverre de documenten op grond van artikel 68 Grondwet aan uw Kamer worden verstrekt. Ik heb Deloitte Forensic gevraagd mijn ambtenaren hierbij te ondersteunen. Naast Deloitte heeft ook de Landsadvocaat verscheidene medewerkers beschikbaar gesteld.</text:p>
      <text:p text:style-name="ifm_p_mt.3.76mm_ifm">In mijn brief van 10 september 2021<text:note text:id="ID-1011269-d36e86" text:note-class="footnote"><text:note-citation text:label="1 ">1</text:note-citation><text:note-body><text:p text:style-name="ifm_p_font.normal_size.6.93pt_mt..5mm_indent.-0.1161in_mleft.0.1161in_ifm">Kamerstuk 35 570 VI, nr. 123.</text:p></text:note-body></text:note> heb ik aangegeven dat het archief minimaal 17.000 pagina’s beslaat. Deloitte heeft vastgesteld dat het gaat om ongeveer 52.000 pagina’s, waarvan 32.000 unieke. Dit verschil kan worden verklaard doordat er bestandsformaten in het archief zaten die ten tijde van de telling niet door de betrokken ambtenaren konden worden geopend. Door de grotere omvang blijkt de in bovengenoemde Kamerbrief gestelde deadline van 1 december 2021 voor het verstrekken van het archief aan uw Kamer niet haalbaar. Ik hecht eraan te benadrukken dat ik met alle betrokken partijen alles op alles zet om het archief zo snel als mogelijk aan uw Kamer te verstrek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21<text:tab/><text:page-number text:select-page="current"/></text:p>
      </style:footer>
    </style:master-page>
    <style:master-page xmlns:sdu-fn="http://schema.sdu.nl/2011/07/functions" style:name="Landscape" style:page-layout-name="landscape-margin-text">
      <style:footer>
        <text:p text:style-name="footer">Tweede Kamer, vergaderjaar 2021-2022, 35 925 V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Stand van zaken inzake archief van de Commissie Dossier J.A. Poch</dc:title>
    <meta:user-defined meta:name="OVERHEIDop.ParlID/DC.identifier">kst-35925-VI-121</meta:user-defined>
    <meta:user-defined meta:name="OVERHEIDop.ondernummer">121</meta:user-defined>
    <meta:user-defined meta:name="DCTERMS.W3CDTF/DCTERMS.available">2021-12-30</meta:user-defined>
    <meta:user-defined meta:name="OVERHEIDop.KamerstukTypen/DC.type">Brief</meta:user-defined>
    <meta:user-defined meta:name="OVERHEIDop.dossiernummer">35925-VI</meta:user-defined>
    <meta:user-defined meta:name="OVERHEIDop.documenttitel">Stand van zaken inzake archief van de Commissie Dossier J.A. Poch</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Vaststelling van de begrotingsstaten van het Ministerie van Justitie en Veiligheid (VI) voor het jaar 2022; Brief regering; Stand van zaken inzake archief van de Commissie Dossier J.A. Po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