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19
      <text:tab/>GEWIJZIGDE MOTIE VAN HET LID VAN DER PLAS TER VERVANGING VAN DIE GEDRUKT ONDER NR. 106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overwegende dat de afgelopen decennia honderden politiebureaus en politieposten, voornamelijk op het platteland, gesloten zijn;</text:p>
      <text:p text:style-name="ifm_p_mt.3.76mm_ifm">verzoekt de Minister om in langetermijnvisies voor de politie te werken aan het herintroduceren van politiebureaus en politieposten op het platteland;</text:p>
      <text:p text:style-name="ifm_p_mt.3.76mm_ifm">zodat de politie weer terugkomt in lokale gemeenschappen en daarmee de veiligheid op het platteland kan versterken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(gewijzigd/nader); Gewijzigde motie van het lid Van der Plas over werken aan het herintroduceren van politiebureaus en politieposten op het platteland (t.v.v. 35925-VI-106)</dc:title>
    <meta:user-defined meta:name="OVERHEIDop.ParlID/DC.identifier">kst-35925-VI-119</meta:user-defined>
    <meta:user-defined meta:name="OVERHEIDop.ondernummer">119</meta:user-defined>
    <meta:user-defined meta:name="DCTERMS.W3CDTF/DCTERMS.available">2021-12-01</meta:user-defined>
    <meta:user-defined meta:name="OVERHEIDop.KamerstukTypen/DC.type">Motie</meta:user-defined>
    <meta:user-defined meta:name="OVERHEIDop.dossiernummer">35925-VI</meta:user-defined>
    <meta:user-defined meta:name="OVERHEIDop.documenttitel">Gewijzigde motie van het lid Van der Plas over werken aan het herintroduceren van politiebureaus en politieposten op het platteland (t.v.v. 35925-VI-106)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6</meta:user-defined>
    <meta:user-defined meta:name="DC.title">Vaststelling van de begrotingsstaten van het Ministerie van Justitie en Veiligheid (VI) voor het jaar 2022; Motie (gewijzigd/nader); Gewijzigde motie van het lid Van der Plas over werken aan het herintroduceren van politiebureaus en politieposten op het platteland (t.v.v. 35925-VI-1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