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1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117
      <text:tab/>MOTIE VAN HET LID OMTZIGT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Kamer de ISIS-genocide dit jaar erkend heeft als genocide;</text:p>
      <text:p text:style-name="ifm_p_mt.3.76mm_ifm">constaterende dat de regering een aantal mensen die naar ISIS-gebied waren afgereisd, laat terugkeren;</text:p>
      <text:p text:style-name="ifm_p_mt.3.76mm_ifm">constaterende dat uit het genocideverdrag een verplichting volgt om daders te vervolgen en bestraffen;</text:p>
      <text:p text:style-name="ifm_p_mt.3.76mm_ifm">constaterende dat het verzamelen van bewijs ver van de plek van de misdrijven moeilijk is;</text:p>
      <text:p text:style-name="ifm_p_mt.3.76mm_ifm">verzoekt de regering een specifieke officier van justitie aan te wijzen voor de vervolging van uitreizigers naar ISIS-gebied en voldoende middelen daarvoor beschikbaar te stellen,</text:p>
      <text:p text:style-name="ifm_p_mt.3.76mm_ifm">en gaat over tot de orde van de dag.</text:p>
      <text:p text:style-name="ifm_p_mt.3.76mm_ifm">Omtzigt</text:p>
      <text:p text:style-name="ifm_p_ifm">Bisschop,</text:p>
      <text:p text:style-name="ifm_p_ifm">Ceder</text:p>
      <text:p text:style-name="ifm_p_ifm">Van Nispen</text:p>
      <text:p text:style-name="ifm_p_ifm">Van der Plas</text:p>
      <text:p text:style-name="ifm_p_ifm">Koekkoek</text:p>
      <text:p text:style-name="ifm_p_ifm">Den Haan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Omtzigt c.s over het aanwijzen van een specifieke officier van justitie voor vervolging van uitreizigers naar ISIS-gebied</dc:title>
    <meta:user-defined meta:name="OVERHEIDop.ParlID/DC.identifier">kst-35925-VI-117</meta:user-defined>
    <meta:user-defined meta:name="OVERHEIDop.ondernummer">117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Omtzigt c.s over het aanwijzen van een specifieke officier van justitie voor vervolging van uitreizigers naar ISIS-gebied</meta:user-defined>
    <meta:user-defined meta:name="OVERHEIDop.indiener">A. Kuik</meta:user-defined>
    <meta:user-defined meta:name="OVERHEIDop.indiener">N.L. den Haan</meta:user-defined>
    <meta:user-defined meta:name="OVERHEIDop.indiener">M. Koekkoek</meta:user-defined>
    <meta:user-defined meta:name="OVERHEIDop.indiener">C.A.M. van der Plas</meta:user-defined>
    <meta:user-defined meta:name="OVERHEIDop.indiener">M. van Nispen</meta:user-defined>
    <meta:user-defined meta:name="OVERHEIDop.indiener">D.G.M. Ceder</meta:user-defined>
    <meta:user-defined meta:name="OVERHEIDop.indiener">R. Bisschop</meta:user-defined>
    <meta:user-defined meta:name="OVERHEIDop.indiener">P.H. Omtzigt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Omtzigt c.s over het aanwijzen van een specifieke officier van justitie voor vervolging van uitreizigers naar ISIS-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