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4
      <text:tab/>MOTIE VAN HET LID SIMONS C.S.</text:h>
      <text:p text:style-name="ifm_p_ifm">Voorgesteld 25 november 2021</text:p>
      <text:p text:style-name="ifm_p_mt.3.76mm_ifm">De Kamer,</text:p>
      <text:p text:style-name="ifm_p_mt.3.76mm_ifm">gehoord de beraadslaging,</text:p>
      <text:p text:style-name="ifm_p_mt.3.76mm_ifm">constaterende dat er honderden dan wel duizenden mensen als Nederlands staatsburger in de voormalige kolonie Suriname zijn geboren en als Nederlands staatsburger opgroeiden, maar nu al jaren ongedocumenteerd in Nederland leven met alle desastreuze gevolgen van dien;</text:p>
      <text:p text:style-name="ifm_p_mt.3.76mm_ifm">overwegende dat ongedocumenteerde Surinaamse Nederlanders diepe banden hebben met Nederland door het koloniale verleden en familiebanden;</text:p>
      <text:p text:style-name="ifm_p_mt.3.76mm_ifm">overwegende dat het juridisch niet mogelijk is om een collectieve regeling mogelijk te maken, maar Nederland na 400 jaar kolonialisme en slavernij de morele verplichting draagt om ongedocumenteerde Surinaamse Nederlanders die tijdens het kolonialisme geboren zijn te voorzien van geldige verblijfspapieren;</text:p>
      <text:p text:style-name="ifm_p_mt.3.76mm_ifm">verzoekt de regering een humanitaire regeling te treffen waarbij een generaal pardon wordt ingesteld voor alle Surinaamse Nederlanders die als Nederlands staatsburger in de voormalige kolonie Suriname zijn geboren maar nu al jaren ongedocumenteerd op Nederlands grondgebied leven,</text:p>
      <text:p text:style-name="ifm_p_mt.3.76mm_ifm">en gaat over tot de orde van de dag.</text:p>
      <text:p text:style-name="ifm_p_mt.3.76mm_ifm">Simons</text:p>
      <text:p text:style-name="ifm_p_ifm">Koekkoek</text:p>
      <text:p text:style-name="ifm_p_ifm">Piri</text:p>
      <text:p text:style-name="ifm_p_ifm">Gijs van Dijk</text:p>
      <text:p text:style-name="ifm_p_ifm">Kröger</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4<text:tab/><text:page-number text:select-page="current"/></text:p>
      </style:footer>
    </style:master-page>
    <style:master-page xmlns:sdu-fn="http://schema.sdu.nl/2011/07/functions" style:name="Landscape" style:page-layout-name="landscape-margin-text">
      <style:footer>
        <text:p text:style-name="footer">Tweede Kamer, vergaderjaar 2021-2022, 35 925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Simons c.s. over een generaal pardon voor Surinaamse Nederlanders die ongedocumenteerd op Nederlands grondgebied leven</dc:title>
    <meta:user-defined meta:name="OVERHEIDop.ParlID/DC.identifier">kst-35925-VI-114</meta:user-defined>
    <meta:user-defined meta:name="OVERHEIDop.ondernummer">114</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Simons c.s. over een generaal pardon voor Surinaamse Nederlanders die ongedocumenteerd op Nederlands grondgebied leven</meta:user-defined>
    <meta:user-defined meta:name="OVERHEIDop.indiener">N.L. den Haan</meta:user-defined>
    <meta:user-defined meta:name="OVERHEIDop.indiener">S.C. Kröger</meta:user-defined>
    <meta:user-defined meta:name="OVERHEIDop.indiener">G.J. (Gijs) van Dijk</meta:user-defined>
    <meta:user-defined meta:name="OVERHEIDop.indiener">K.P. Piri</meta:user-defined>
    <meta:user-defined meta:name="OVERHEIDop.indiener">M. Koekkoek</meta:user-defined>
    <meta:user-defined meta:name="OVERHEIDop.indiener">S.H. Simon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Simons c.s. over een generaal pardon voor Surinaamse Nederlanders die ongedocumenteerd op Nederlands grondgebied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