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11<text:tab/>MOTIE VAN HET LID SIMONS C.S.</text:h>
      <text:p text:style-name="ifm_p_ifm">Voorgesteld 25 november 2021</text:p>
      <text:p text:style-name="ifm_p_mt.3.76mm_ifm">De Kamer,</text:p>
      <text:p text:style-name="ifm_p_mt.3.76mm_ifm">gehoord de beraadslaging,</text:p>
      <text:p text:style-name="ifm_p_mt.3.76mm_ifm">constaterende dat voormalige alleenstaande minderjarige vluchtelingen ook na hun 18de jaar te maken hebben met een versnipperd en onsamenhangend systeem van verschillende overheidsinstanties, en amv'ers regelmatig verstrikt raken in de bureaucratie van dit moeilijk te navigeren systeem;</text:p>
      <text:p text:style-name="ifm_p_mt.3.76mm_ifm">constaterende dat de complexiteit van het systeem er vaak toe leidt dat voormalige amv'ers gedurende langere tijd (tot zelfs na hun 23ste levensjaar) kwetsbaar blijven voor sociale problematiek zoals armoede, schulden en gezondheidsproblemen;</text:p>
      <text:p text:style-name="ifm_p_mt.3.76mm_ifm">constaterende dat belangenorganisaties, zoals SAMAH, dergelijke problematiek zelf proberen op te pakken door middel van bijvoorbeeld een helpdesk waar voormalige amv'ers terechtkunnen voor hulp, vragen en steun;</text:p>
      <text:p text:style-name="ifm_p_mt.3.76mm_ifm">overwegende dat dergelijke initiatieven, naast waardevolle ondersteuning aan amv'ers, ook een belangrijke bijdrage leveren aan de monitoring van knelpunten rondom de inburgering en participatie van amv'ers, en kunnen helpen om dit beleid te verbeteren;</text:p>
      <text:p text:style-name="ifm_p_mt.3.76mm_ifm">verzoekt de regering:</text:p>
      <text:p text:style-name="ifm_p_indent.-5mm_mleft.5mm_ifm">–<text:tab/>om bestaande onafhankelijke steunpunten (zoals de nationale helpdesk van SAMAH) waar voormalige amv'ers terechtkunnen voor hulp, vragen en ondersteuning te versterken;</text:p>
      <text:p text:style-name="ifm_p_indent.-5mm_mleft.5mm_ifm">–<text:tab/>hierbij de landelijke monitoring van knelpunten in het inburgerings- en participatiebeleid voor amv'ers te intensiveren zodat de uitvoering van dit beleid verbeterd kan worden;</text:p>
      <text:p text:style-name="ifm_p_indent.-5mm_mleft.5mm_ifm">–<text:tab/>de expertise en ervaring van maatschappelijke organisaties en stichtingen uit het werkveld te betrekken bij het vormgeven van de landelijke monitoring,</text:p>
      <text:p text:style-name="ifm_p_mt.3.76mm_ifm">en gaat over tot de orde van de dag.</text:p>
      <text:p text:style-name="ifm_p_mt.3.76mm_ifm">Simons</text:p>
      <text:p text:style-name="ifm_p_ifm">Koekkoek</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11<text:tab/><text:page-number text:select-page="current"/></text:p>
      </style:footer>
    </style:master-page>
    <style:master-page xmlns:sdu-fn="http://schema.sdu.nl/2011/07/functions" style:name="Landscape" style:page-layout-name="landscape-margin-text">
      <style:footer>
        <text:p text:style-name="footer">Tweede Kamer, vergaderjaar 2021-2022, 35 925 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Simons c.s. over versterking van de bestaande onafhankelijke steunpunten voor voormalige amv'ers</dc:title>
    <meta:user-defined meta:name="OVERHEIDop.ParlID/DC.identifier">kst-35925-VI-111</meta:user-defined>
    <meta:user-defined meta:name="OVERHEIDop.ondernummer">111</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Simons c.s. over versterking van de bestaande onafhankelijke steunpunten voor voormalige amv'ers</meta:user-defined>
    <meta:user-defined meta:name="OVERHEIDop.indiener">S.C. Kröger</meta:user-defined>
    <meta:user-defined meta:name="OVERHEIDop.indiener">M. Koekkoek</meta:user-defined>
    <meta:user-defined meta:name="OVERHEIDop.indiener">S.H. Simon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Simons c.s. over versterking van de bestaande onafhankelijke steunpunten voor voormalige am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