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02
      <text:tab/>MOTIE VAN HET LID DEN HAAN C.S.</text:h>
      <text:p text:style-name="ifm_p_ifm">Voorgesteld 25 november 2021</text:p>
      <text:p text:style-name="ifm_p_mt.3.76mm_ifm">De Kamer,</text:p>
      <text:p text:style-name="ifm_p_mt.3.76mm_ifm">gehoord de beraadslaging,</text:p>
      <text:p text:style-name="ifm_p_mt.3.76mm_ifm">overwegende dat als ouderen en mensen met een kwetsbare gezondheid zich thuis, in hun eigen huis, veilig voelen, ze langer zelfstandig kunnen blijven wonen;</text:p>
      <text:p text:style-name="ifm_p_mt.3.76mm_ifm">constaterende dat het daarom belangrijk is dat zij hun huis goed beveiligen, maar dat niet iedereen de financiële middelen heeft om dat te doen;</text:p>
      <text:p text:style-name="ifm_p_mt.3.76mm_ifm">constaterende dat in enkele gemeenten inwoners van een koopwoning in aanmerking kunnen komen voor een subsidie om hun huis te beveiligen volgens het Politiekeurmerk Veilig Wonen;</text:p>
      <text:p text:style-name="ifm_p_mt.3.76mm_ifm">constaterende dat dat niet in elke gemeente het geval is en niet geldt voor het beveiligen van huurwoningen;</text:p>
      <text:p text:style-name="ifm_p_mt.3.76mm_ifm">verzoekt de regering om met gemeenten het gesprek aan te gaan om te kijken naar mogelijkheden waardoor ouderen en mensen met een kwetsbare gezondheid een (inkomensafhankelijke) subsidie kunnen krijgen om hun huis te beveiligen,</text:p>
      <text:p text:style-name="ifm_p_mt.3.76mm_ifm">en gaat over tot de orde van de dag.</text:p>
      <text:p text:style-name="ifm_p_mt.3.76mm_ifm">Den Haan</text:p>
      <text:p text:style-name="ifm_p_ifm">Azarkan</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02<text:tab/><text:page-number text:select-page="current"/></text:p>
      </style:footer>
    </style:master-page>
    <style:master-page xmlns:sdu-fn="http://schema.sdu.nl/2011/07/functions" style:name="Landscape" style:page-layout-name="landscape-margin-text">
      <style:footer>
        <text:p text:style-name="footer">Tweede Kamer, vergaderjaar 2021-2022, 35 925 V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het lid Den Haan c.s. over subsidie voor ouderen en mensen met een kwetsbare gezondheid om hun huis te beveiligen</dc:title>
    <meta:user-defined meta:name="OVERHEIDop.ParlID/DC.identifier">kst-35925-VI-102</meta:user-defined>
    <meta:user-defined meta:name="OVERHEIDop.ondernummer">102</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het lid Den Haan c.s. over subsidie voor ouderen en mensen met een kwetsbare gezondheid om hun huis te beveiligen</meta:user-defined>
    <meta:user-defined meta:name="OVERHEIDop.indiener">B.C. Kathmann</meta:user-defined>
    <meta:user-defined meta:name="OVERHEIDop.indiener">F. Azarkan</meta:user-defined>
    <meta:user-defined meta:name="OVERHEIDop.indiener">N.L. den Haan</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het lid Den Haan c.s. over subsidie voor ouderen en mensen met een kwetsbare gezondheid om hun huis te beveil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