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01
      <text:tab/>MOTIE VAN HET LID AZARKAN</text:h>
      <text:p text:style-name="ifm_p_ifm">Voorgesteld 25 november 2021</text:p>
      <text:p text:style-name="ifm_p_mt.3.76mm_ifm">De Kamer,</text:p>
      <text:p text:style-name="ifm_p_mt.3.76mm_ifm">gehoord de beraadslaging,</text:p>
      <text:p text:style-name="ifm_p_mt.3.76mm_ifm">constaterende dat werkgevers steeds vaker jongeren die solliciteren op een baan of stage om een vog vragen;</text:p>
      <text:p text:style-name="ifm_p_mt.3.76mm_ifm">constaterende dat veel jongeren over onvoldoende informatie beschikken over het aanvragen en verkrijgen van een vog;</text:p>
      <text:p text:style-name="ifm_p_mt.3.76mm_ifm">constaterende dat duizenden vmbo- en mbo-leerlingen geen vog aanvragen, omdat ze denken dat ze niet in aanmerking komen voor een vog;</text:p>
      <text:p text:style-name="ifm_p_mt.3.76mm_ifm">constaterende dat veel jongeren met een justitieel verleden niet per definitie afgewezen worden en dat in slechts 0,27% van de gevallen een aanvraag wordt afgewezen;</text:p>
      <text:p text:style-name="ifm_p_mt.3.76mm_ifm">overwegende dat jongeren die het aanvragen van een vog mijden zichzelf te kort doen en hun carrièremogelijkheden beperken;</text:p>
      <text:p text:style-name="ifm_p_mt.3.76mm_ifm">verzoekt de Minister om een voorlichtingscampagne over het aanvragen en verkrijgen van een vog voor jongeren te starten, om de beeldvorming over de vog te verbeteren en de aanvraagbereid van de vog te verhog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01<text:tab/><text:page-number text:select-page="current"/></text:p>
      </style:footer>
    </style:master-page>
    <style:master-page xmlns:sdu-fn="http://schema.sdu.nl/2011/07/functions" style:name="Landscape" style:page-layout-name="landscape-margin-text">
      <style:footer>
        <text:p text:style-name="footer">Tweede Kamer, vergaderjaar 2021-2022, 35 925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Azarkan over een voorlichtingscampagne voor jongeren over aanvragen en verkrijgen van een vog</dc:title>
    <meta:user-defined meta:name="OVERHEIDop.ParlID/DC.identifier">kst-35925-VI-101</meta:user-defined>
    <meta:user-defined meta:name="OVERHEIDop.ondernummer">101</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Azarkan over een voorlichtingscampagne voor jongeren over aanvragen en verkrijgen van een vog</meta:user-defined>
    <meta:user-defined meta:name="OVERHEIDop.indiener">F. Azarka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Azarkan over een voorlichtingscampagne voor jongeren over aanvragen en verkrijgen van een v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