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1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100
      <text:tab/>MOTIE VAN HET LID AZARKAN 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verzoekt de regering bindende regelgeving voor redelijke verdenkingen in te voeren, zodat bevoegdheden voor controles, surveillance en onderzoek alleen op grond van objectieve criteria uitgevoerd kunnen wor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Azarkan over bindende regelgeving voor redelijke verdenkingen invoeren</dc:title>
    <meta:user-defined meta:name="OVERHEIDop.ParlID/DC.identifier">kst-35925-VI-100</meta:user-defined>
    <meta:user-defined meta:name="OVERHEIDop.ondernummer">100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Azarkan over bindende regelgeving voor redelijke verdenkingen invoeren</meta:user-defined>
    <meta:user-defined meta:name="OVERHEIDop.indiener">F. Azarkan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Azarkan over bindende regelgeving voor redelijke verdenkingen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