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0
      <text:tab/>AMENDEMENT VAN HET LID ELLEMEET</text:h>
      <text:p text:style-name="ifm_p_ifm">Ontvangen 12 oktober 2021</text:p>
      <text:p text:style-name="ifm_p_mt.3.76mm_indent.0.13in_ifm">De ondergetekende stelt het volgende amendement voor:</text:p>
      <text:p text:style-name="ifm_p_mt.3.76mm_indent.0.13in_ifm">In <text:span text:style-name="ifm_span_font.bold_ifm">artikel 37 Migratie</text:span> van de departementale begrotingsstaat worden het verplichtingenbedrag en het uitgav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Met dit amendement wordt een bedrag van € 100 miljoen toegevoegd voor het verruimen van de opvangcapaciteit die door het COA kan worden geleverd. De capaciteit van COA-opvang is momenteel overbelast, en er is geen zicht op een verlaging van de druk op deze opvang. Op de begroting voor 2022 valt het budget voor het COA terug met een bedrag van € 128 miljoen, terwijl door de regering niet wordt beargumenteerd waarom de in 2022 te verwachten bezetting van de COA-opvang significant lager zal zijn dan in 2021. De indiener merkt hier bij op dat ook in het huidige begrotingsjaar het budget voor het COA lager is dan het voorgaande jaar (-€ 93 miljoen) en dit mogelijk een factor is in het schrijnende tekort aan opvangplekken waar momenteel sprake van is. Dit amendement repareert het «gat» op de begroting voor 2022 ten opzichte van de begroting voor 2021 gedeeltelijk. Voor de langere termijn acht de indiener het raadzaam om de systematiek achter de financiering van de COA-opvang kritisch tegen het licht te houden, zodat tekorten aan opvangplekken in de toekomst kunnen worden voorkomen.</text:p>
      <text:p text:style-name="ifm_p_mt.3.76mm_indent.0.13in_ifm">De dekking van het amendement wordt gevonden via een amendement op het Belastingplan 2022.</text:p>
      <text:p text:style-name="ifm_p_mt.5.08mm_ifm"><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0<text:tab/><text:page-number text:select-page="current"/></text:p>
      </style:footer>
    </style:master-page>
    <style:master-page xmlns:sdu-fn="http://schema.sdu.nl/2011/07/functions" style:name="Landscape" style:page-layout-name="landscape-margin-text">
      <style:footer>
        <text:p text:style-name="footer">Tweede Kamer, vergaderjaar 2021-2022, 35 925 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Amendement; Amendement van het lid Ellemeet over middelen voor het COA</dc:title>
    <meta:user-defined meta:name="OVERHEIDop.ParlID/DC.identifier">kst-35925-VI-10</meta:user-defined>
    <meta:user-defined meta:name="OVERHEIDop.ondernummer">10</meta:user-defined>
    <meta:user-defined meta:name="DCTERMS.W3CDTF/DCTERMS.available">2021-11-02</meta:user-defined>
    <meta:user-defined meta:name="OVERHEIDop.KamerstukTypen/DC.type">Amendement</meta:user-defined>
    <meta:user-defined meta:name="OVERHEIDop.dossiernummer">35925-VI</meta:user-defined>
    <meta:user-defined meta:name="OVERHEIDop.documenttitel">Amendement van het lid Ellemeet over middelen voor het COA</meta:user-defined>
    <meta:user-defined meta:name="OVERHEIDop.indiener">C.E. Ellemeet</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Vaststelling van de begrotingsstaten van het Ministerie van Justitie en Veiligheid (VI) voor het jaar 2022; Amendement; Amendement van het lid Ellemeet over middelen voor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