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G
      <text:tab/>VERSLAG VAN EEN SCHRIFTELIJK OVERLEG </text:h>
      <text:p text:style-name="ifm_p_ifm">Vastgesteld 8 april 2022</text:p>
      <text:p text:style-name="ifm_p_mt.3.76mm_ifm">De Voorzitter van de Eerste Kamer der Staten-Generaal heeft op 21 februari 2022 een brief gestuurd aan de Minister van Buitenlandse Zaken inzake de halfjaarlijkse stand van zaken ten aanzien van de toezeggingen die door de bewindspersonen aan de Eerste Kamer zijn gedaan.</text:p>
      <text:p text:style-name="ifm_p_mt.3.76mm_ifm">De Minister heeft op 8 april 2022 gereageerd.</text:p>
      <text:p text:style-name="ifm_p_mt.3.76mm_ifm">De vaste commissie voor Buitenlandse Zaken, Defensie en Ontwikkelingssamenwerking<text:note text:id="ID-1025874-d36e7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hyngkof7kc</text:p>
      <text:p text:style-name="ifm_p_mt.3.76mm_ifm">Totaaloverzicht: https://www.eerstekamer.nl/rappel?rappel=vlqkf2aczunx&amp;ministerie=vghyngkof7kc</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8 april 2022</text:p>
      <text:p text:style-name="ifm_p_mt.3.76mm_ifm">Graag bied ik u hierbij de reactie aan op uw verzoek van 21 februari 2022 met kenmerk 170694.14u inzake het halfjaarlijks rappel toezeggingen</text:p>
      <text:p text:style-name="ifm_p_mt.5.08mm_ifm">De Minister van Buitenlandse Zaken,<text:line-break/>W.B.<text:s/>Hoekstra</text:p>
      <text:h text:style-name="ifm_p_font.bold_mt.5.08mm_page.break-before_ifm" text:outline-level="2">Toezegging Vergadering Parlementaire Assemblee en werklast EHRM (32 125 en 32 123 V) (T01191)</text:h>
      <text:p text:style-name="ifm_p_mt.4.23mm_ifm">Zoals aangegeven in de brief «vragen omtrent toezegging inzake vergadering parlementaire assemblee en werklast EHRM» d.d. 24 juni 2019 ben ik bereid om een vergadering van Parlementaire Assemblee (PACE) bij te wonen. Dat standpunt is onveranderd. Indien de mogelijkheid zich voordoet zal ik de PACE bezoeken, mede ook om de waarde die Nederland hecht aan de Raad van Europa te onderstrepen.</text:p>
      <text:h text:style-name="ifm_p_font.bold_mt.3.76mm_page.keep-with-next_ifm" text:outline-level="2">Toezegging Informeren over toetreding EU tot EVRM (33 877) (T01941)</text:h>
      <text:p text:style-name="ifm_p_mt.3.76mm_ifm">Het toetredingsproces van de EU tot het EVRM heeft zoals bekend aanzienlijke vertraging opgelopen naar aanleiding van advies 2/13 van het Hof van Justitie van de EU (EU-Hof) in 2014, waarin het EU-Hof heeft geoordeeld dat de ontwerptoetredingsovereenkomst op meerdere punten onverenigbaar is met het Unierecht. Het kabinet is verheugd dat de onderhandelingen in september 2020 tussen de EU en de Raad van Europa (RvE) in Straatsburg zijn hervat. Het was aan de Commissie om als EU-onderhandelaar met voorstellen te komen om de juridische zorgen van het EU-Hof te adresseren. In oktober 2019 heeft de Raad aanvullende richtsnoeren vastgesteld (vertrouwelijk met uw Kamer gedeeld en toegelicht tijdens de technische briefing op 23 juni 2020), op grond waarvan de onderhandelingen met de RvE hervat zijn om de ontwerptoetredingsovereenkomst te heronderhandelen. Sinds de vaststelling van de aanvullende onderhandelingsrichtsnoeren hebben inmiddels zeven onderhandelingsronden tussen de EU en de RvE in Straatsburg plaatsgevonden. De eerste onderhandelingsronden betroffen slechts een eerste toelichting op en bespreking van de bezwaren van het EU-Hof. In de daarop volgende onderhandelingsronden is een begin gemaakt met de echte onderhandelingen over (concept)teksten en is er gestaag voortgang geboekt in de onderhandelingen met de RvE. Tijdens de laatste onderhandelingsronde is op enkele onderdelen reeds een voorlopig akkoord bereikt ten aanzien van het medeverweerder-mechanisme voor het EHRM en het beginsel van wederzijds vertrouwen tussen EU-lidstaten. Over het algemeen is sprake van een kritische, maar constructieve houding onder de meeste RvE leden (niet-EU) en tonen zij bereidheid om mee te denken met oplossingen voor de bezwaren van het EU-Hof. Parallel aan de onderhandelingen in Straatsburg, wordt op Raadwerkgroepsniveau binnen de EU verder gewerkt aan de uitwerking van de EU-interne regels die nodig zijn om de toetreding te bewerkstelligen. Zodra verdere uitkomsten van de onderhandelingen bekend zijn, zal uw Kamer daar uiteraard over worden geïnformeerd.</text:p>
      <text:h text:style-name="ifm_p_font.bold_mt.3.76mm_page.keep-with-next_ifm" text:outline-level="2">Toezegging Rechtsbescherming als basisvoorwaarde voor het al dan niet instemmen met TTIP (34 166) (T02124)</text:h>
      <text:p text:style-name="ifm_p_mt.3.76mm_ifm">Op 15 april 2019 heeft de Raad middels een raadsbesluit het onderhandelingsmandaat voor TTIP als «obsolete and no longer relevant» verklaard. De onderhandelingen zijn daarmee de facto beëindigd, want de Commissie heeft geen mandaat meer om te onderhandelen. Als er nieuwe onderhandelingen met de VS zouden moeten beginnen over een groot vrijhandelsakkoord zoals TTIP, dan moet er eerst weer een nieuw mandaat komen, met alle politieke discussies die daaraan vooraf gaan.</text:p>
      <text:p text:style-name="ifm_p_mt.3.76mm_ifm">Aan de Kamer is eigenlijk alleen gecommuniceerd dat de onderhandelingen stil liggen sinds 2017, maar niet dat het mandaat sinds 2019 weg is. Derhalve meent het kabinet dat deze toezegging van de lijst kan worden gehaald, omdat de onderhandelingen zijn beëindigd.</text:p>
      <text:h text:style-name="ifm_p_font.bold_mt.3.76mm_page.keep-with-next_ifm" text:outline-level="2">Toezegging Evaluatie Brexit (35 084) (T02747)</text:h>
      <text:p text:style-name="ifm_p_mt.3.76mm_ifm">Op 19 november 2021 is de uitvoering gestart van een onafhankelijke externe evaluatie van de Rijksbrede Brexit inspanningen van de Nederlandse overheid, zoals toegezegd door Minister Blok tijdens de plenaire behandeling van de Verzamelwet Brexit in de Eerste Kamer van 19 maart 2019. De Terms of Reference voor de evaluatie zijn op 7 juli 2021 met de Eerste Kamer en Tweede Kamer gedeeld (T/19-03-2019/CECP). Het onderzoek wordt uitgevoerd door de Rand Europe, dat voor deze opdracht samenwerkt met Berenschot. Ik verwacht u het eindrapport van de evaluatoren na het zomerreces te kunnen toezenden.</text:p>
      <text:p text:style-name="ifm_p_mt.3.76mm_ifm"><text:span text:style-name="ifm_span_font.italic_ifm">Nb. zie voor toezegging: </text:span>Rappelabele toezeggingen Buitenlandse Zaken (Rappel februari 2022) –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G<text:tab/><text:page-number text:select-page="current"/></text:p>
      </style:footer>
    </style:master-page>
    <style:master-page xmlns:sdu-fn="http://schema.sdu.nl/2011/07/functions" style:name="Landscape" style:page-layout-name="landscape-margin-text">
      <style:footer>
        <text:p text:style-name="footer">Eerste Kamer, vergaderjaar 2021-2022, 35 925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schriftelijk overleg met de minister van BuZa over (deels) openstaande toezeggingen</dc:title>
    <meta:user-defined meta:name="OVERHEIDop.ParlID/DC.identifier">kst-35925-V-G</meta:user-defined>
    <meta:user-defined meta:name="OVERHEIDop.ondernummer">G</meta:user-defined>
    <meta:user-defined meta:name="DCTERMS.W3CDTF/DCTERMS.available">2022-04-13</meta:user-defined>
    <meta:user-defined meta:name="OVERHEIDop.KamerstukTypen/DC.type">Verslag</meta:user-defined>
    <meta:user-defined meta:name="DCTERMS.W3CDTF/OVERHEIDop.datumVergadering"/>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Verslag van een schriftelijk overleg met de minister van BuZa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8</meta:user-defined>
    <meta:user-defined meta:name="OVERHEIDop.dossiertitel">Vaststelling van de begrotingsstaat van het Ministerie van Buitenlandse Zaken (V) voor het jaar 2022</meta:user-defined>
    <meta:user-defined meta:name="OVERHEIDop.versieInformatie"/>
  </office:meta>
</office:document-meta>
</file>