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
         B<text:tab/>VERSLAG VAN EEN SCHRIFTELIJK OVERLEG</text:h>
      <text:p text:style-name="ifm_p_ifm">Vastgesteld 13 december 2021</text:p>
      <text:p text:style-name="ifm_p_mt.3.76mm_ifm">De Eerste Kamer maakt halfjaarlijks de stand van zaken op ten aanzien van de toezeggingen die door de bewindspersonen aan deze Kamer zijn gedaan. Naar aanleiding hiervan is op 28 september 2021 een brief gestuurd aan de Minister van Buitenlandse Zaken.</text:p>
      <text:p text:style-name="ifm_p_mt.3.76mm_ifm">De Minister heeft op 13 december 2021 gereageerd.</text:p>
      <text:p text:style-name="ifm_p_mt.3.76mm_ifm">De vaste commissies voor Buitenlandse Zaken, Defensie en Ontwikkelingssamenwerking<text:note text:id="ID-1009498-d36e87"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Vacature (CDA), Oomen-Ruijten (CDA), Koole (PvdA), Prast (PvdD), Van Rooijen (50PLUS), arbouw (VVD), Van Ballekom (VVD) <text:span text:style-name="ifm_span_font.italic_size.6.93pt_ifm">(1<text:span text:style-name="ifm_span_font.superscript_size.6.93pt_ifm">e</text:span></text:span><text:span text:style-name="ifm_span_font.italic_size.6.93pt_ifm"> ondervoorzitter)</text:span>, Beukering (Fractie-Nanninga), Bezaan (PVV), Dittrich (D66), Huizinga-Heringa (CU) <text:span text:style-name="ifm_span_font.italic_size.6.93pt_ifm">(2<text:span text:style-name="ifm_span_font.superscript_size.6.93pt_ifm">e</text:span></text:span><text:span text:style-name="ifm_span_font.italic_size.6.93pt_ifm"> ondervoorzitter)</text:span>, Dessing (FVD), Karimi (GL), Kluit (GL), Moonen (D66), Otten (Fractie-Otten), Vos (PvdA), Van Wely (Fractie-Nanninga) en Raven (OSF).</text:p></text:note-body></text:note> en voor Europese Zaken<text:note text:id="ID-1009498-d36e116" text:note-class="footnote"><text:note-citation text:label="2 ">2</text:note-citation><text:note-body><text:p text:style-name="ifm_p_font.normal_size.6.93pt_mt..5mm_indent.-0.1161in_mleft.0.1161in_ifm">Samenstelling:</text:p><text:p text:style-name="ifm_p_font.normal_size.6.93pt_indent.-0.1161in_mleft.0.1161in_ifm">Essers (CDA), Koffeman (PvdD), Backer (D66), Faber-Van de Klashorst (PVV), Van Apeldoorn (SP) <text:span text:style-name="ifm_span_font.italic_size.6.93pt_ifm">(ondervoorzitter)</text:span>, De Boer (GL), Van Dijk (SGP), Koole (PvdA), Oomen-Ruijten (CDA) <text:span text:style-name="ifm_span_font.italic_size.6.93pt_ifm">(voorzitter)</text:span>, Stienen (D66), De Bruijn-Wezeman (VVD), Van Rooijen (50PLUS), arbouw (VVD), Van Ballekom (VVD), Beukering (Fractie-Nanninga), Bezaan (VVD), Frentrop (FVD), Geerdink (VVD), Huizinga-Heringa (CU), Karimi (GL), Otten (Fractie-Otten), Vendrik (GL), Vos (PvdA), Van Wely (Fractie-Nanninga) en Raven (OSF).</text:p></text:note-body></text:note> brengen bijgaand verslag uit van het gevoerde schriftelijk overleg.</text:p>
      <text:p text:style-name="ifm_p_mt.5.08mm_ifm">De griffier voor dit verslag,<text:line-break/>Van Luijk</text:p>
      <text:h text:style-name="ifm_p_font.bold_mt.5.08mm_page.break-before_ifm" text:outline-level="2">BRIEF VAN DE VOORZITTER VAN DE EERSTE KAMER DER STATEN-GENERAAL</text:h>
      <text:p text:style-name="ifm_p_mt.4.23mm_ifm">Aan de Minister van Buitenlandse Zaken</text:p>
      <text:p text:style-name="ifm_p_mt.3.76mm_ifm">Den Haag, 28 september 2021</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1 is verstreken. Daarbij treft u tevens, ter informatie, een overzicht aan van de openstaande of deels voldane toezeggingen waarvan de termijn op 1 januari 2022 verloopt. Beide lijsten zijn terug te vinden via de volgende links:</text:p>
      <text:p text:style-name="ifm_p_mt.3.76mm_ifm">Rappel: https://www.eerstekamer.nl/rappel?rappel=vlmhl5pqzxmt&amp;ministerie=vghyngkof7kc</text:p>
      <text:p text:style-name="ifm_p_mt.3.76mm_ifm">Vooruitblik: https://www.eerstekamer.nl/rappel?rappel=vlmhnafgn0wb&amp;ministerie=vghyngkof7kc</text:p>
      <text:p text:style-name="ifm_p_mt.3.76mm_ifm">Teneinde een geactualiseerd overzicht aan de verantwoordelijke commissie(s) voor te kunnen leggen, verneemt de Kamer graag vóór vrijdag 5 november 2021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3.76mm_ifm">Met vriendelijke groet,</text:p>
      <text:p text:style-name="ifm_p_mt.5.08mm_ifm"><text:line-break/>J.A.<text:s/>Bruijn</text:p>
      <text:h text:style-name="ifm_p_font.bold_mt.5.08mm_page.break-before_ifm" text:outline-level="2">BRIEF VAN DE MINISTER VAN BUITENLANDSE ZAKEN</text:h>
      <text:p text:style-name="ifm_p_mt.4.23mm_ifm">Aan de Voorzitter van de Eerste Kamer der Staten-Generaal</text:p>
      <text:p text:style-name="ifm_p_mt.3.76mm_ifm">Den Haag, 13 december 2021</text:p>
      <text:p text:style-name="ifm_p_mt.3.76mm_ifm">Graag bied ik u hierbij de reactie aan op uw verzoek van 28 september 2021 met kenmerk 168624.10u inzake het halfjaarlijks rappel toezeggingen</text:p>
      <text:p text:style-name="ifm_p_mt.5.08mm_ifm">De Minister van Buitenlandse Zaken,<text:line-break/>H.P.M.<text:s/>Knapen</text:p>
      <text:h text:style-name="ifm_p_font.bold_mt.3.76mm_page.break-before_ifm" text:outline-level="1">Toezegging Vergadering Parlementaire Assemblee en werklast EHRM (32 125 en 32 123 V) (T01191)</text:h>
      <text:p text:style-name="ifm_p_mt.3.76mm_ifm">Zoals aangegeven in de brief «vragen omtrent toezegging inzake vergadering parlementaire assemblee en werklast EHRM» d.d. 24 juni 2019 ben ik bereid om een vergadering van PACE bij te wonen. Dat standpunt is onveranderd. Indien de mogelijkheid zich voordoet zal ik de Parlementaire vergadering (PACE) bezoeken, mede ook om de waarde die Nederland hecht aan de Raad van Europa te onderstrepen. In het licht van de COVID-omstandigheden zal moeten worden bezien wanneer een dergelijk bezoek opportuun is.</text:p>
      <text:h text:style-name="ifm_p_font.bold_mt.3.76mm_page.keep-with-next_ifm" text:outline-level="1">Toezegging Informeren over toetreding EU tot EVRM (33 877) (T01941)</text:h>
      <text:p text:style-name="ifm_p_mt.3.76mm_ifm">Het toetredingsproces van de EU tot het EVRM heeft zoals bekend aanzienlijke vertraging opgelopen naar aanleiding van advies 2/13 van het Hof van Justitie in 2014, waarin het Hof heeft geoordeeld dat de ontwerptoetredingsovereenkomst op meerdere punten onverenigbaar is met het Unierecht. Het kabinet is dan ook verheugd dat er – na bijna vijf jaar stilstand in het toetredingsproces – weer voortgang is, en steunt de onderhandelingen die vorig jaar september tussen de EU en de Raad van Europa in Straatsburg zijn hervat. Het was aan de Commissie om als EU-onderhandelaar met voorstellen te komen om de juridische zorgen van het Hof van Justitie te adresseren. In oktober 2019 heeft de Raad aanvullende richtsnoeren vastgesteld (vertrouwelijk met uw Kamer gedeeld en toegelicht tijdens de technische briefing op 23 juni 2020), op grond waarvan de onderhandelingen met de Raad van Europa hervat zijn om de ontwerptoetredingsovereenkomst te heronderhandelen. Sinds de vaststelling van de aanvullende onderhandelingsrichtsnoeren hebben inmiddels zes onderhandelingsrondes tussen de EU en de Raad van Europa in Straatsburg plaatsgevonden. De eerste onderhandelingsrondes betroffen slechts een eerste toelichting op en bespreking van de bezwaren van het EU-Hof. In de laatste vier onderhandelingsronden is een begin gemaakt met de echte onderhandelingen over (concept) teksten. Over het algemeen is sprake van een constructieve houding onder de meeste RvE leden (niet-EU) en tonen zij bereidheid om mee te denken met oplossingen voor de bezwaren van het EU-Hof. Parallel hieraan wordt op Raadwerkgroepsniveau verder gewerkt aan de uitwerking van de EU-interne regels die nodig zijn om de toetreding te bewerkstelligen. Zodra de eerste uitkomsten van de onderhandelingen bekend zijn zal uw Kamer daar uiteraard over worden geïnformeerd.</text:p>
      <text:h text:style-name="ifm_p_font.bold_mt.3.76mm_page.keep-with-next_ifm" text:outline-level="1">Toezegging Rechtsbescherming als basisvoorwaarde voor het al dan niet instemmen met TTIP (34 166) (T02124)</text:h>
      <text:p text:style-name="ifm_p_mt.3.76mm_ifm">Op 15 april 2019 heeft de Raad middels een raadsbesluit het onderhandelingsmandaat voor TTIP als «obsolete and no longer relevant» verklaard. De onderhandelingen zijn daarmee de facto beëindigd, want de Commissie heeft geen mandaat meer om te onderhandelen. Als er nieuwe onderhandelingen met de VS zouden moeten beginnen over een groot vrijhandelsakkoord zoals TTIP, dan moet er eerst weer een nieuw mandaat komen, met alle politieke discussies die daaraan vooraf gaan.</text:p>
      <text:p text:style-name="ifm_p_mt.3.76mm_ifm">Aan de Kamer is eigenlijk alleen gecommuniceerd dat de onderhandelingen stil liggen sinds 2017, maar niet dat het mandaat sinds 2019 weg is. Derhalve meent het kabinet dat deze toezegging van de lijst kan worden gehaald, omdat de onderhandelingen zijn beëindigd.</text:p>
      <text:h text:style-name="ifm_p_font.bold_mt.3.76mm_page.keep-with-next_ifm" text:outline-level="1">Toezegging Actieve inzet tegen Poolse campagne lhbti (35 403) (T03070)</text:h>
      <text:p text:style-name="ifm_p_mt.3.76mm_ifm">Deze toezegging zal worden voldaan middels een aanstaande brief van het Ministerie van Onderwijs, Cultuur &amp; Wetenschap. In deze brief gaat het kabinet in op hoe het uitvoering geeft aan de motie van de leden El Yassini (VVD) en Jasper van Dijk (SP)<text:note text:id="ID-1009498-d36e273" text:note-class="footnote"><text:note-citation text:label="3 ">3</text:note-citation><text:note-body><text:p text:style-name="ifm_p_font.normal_size.6.93pt_mt..5mm_indent.-0.1161in_mleft.0.1161in_ifm">Motie van de leden El Yassini (VVD) en Jasper van Dijk (SP) over de Nederlandse inzet om de lhbti-strategie van de Europese Commissie te ondersteunen (ingediend tijdens het Wetgevingsoverleg van 2 november 2020, Kamerstuk 30 420, nr. 343).</text:p></text:note-body></text:note>, de toezegging aan de Eerste Kamer naar aanleiding van een vraag van het lid Koole (PvdA)<text:note text:id="ID-1009498-d36e282" text:note-class="footnote"><text:note-citation text:label="4 ">4</text:note-citation><text:note-body><text:p text:style-name="ifm_p_font.normal_size.6.93pt_mt..5mm_indent.-0.1161in_mleft.0.1161in_ifm">Toezegging gedaan aan de Eerste Kamer naar aanleiding van een vraag van het lid Koole (PvdA) dat de regering zich actief zal inzetten tegen de campagne in Polen gericht tegen lhbti’ers middels EU-instrumenten en bilaterale contacten tijdens een plenaire vergadering van de commissie voor Europese Zaken op 3 november 2020.</text:p></text:note-body></text:note> alsook aan de toezegging om het parlement te informeren over mogelijkheid van een statenklachtprocedure bij het Europees Hof van Justitie op basis van de anti-discriminatierichtlijn.<text:note text:id="ID-1009498-d36e294" text:note-class="footnote"><text:note-citation text:label="5 ">5</text:note-citation><text:note-body><text:p text:style-name="ifm_p_font.normal_size.6.93pt_mt..5mm_indent.-0.1161in_mleft.0.1161in_ifm">Toezegging gedaan aan de Tweede Kamer tijdens het Wetgevingsoverleg Emancipatie op 2 november 2020.</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 B<text:tab/><text:page-number text:select-page="current"/></text:p>
      </style:footer>
    </style:master-page>
    <style:master-page xmlns:sdu-fn="http://schema.sdu.nl/2011/07/functions" style:name="Landscape" style:page-layout-name="landscape-margin-text">
      <style:footer>
        <text:p text:style-name="footer">Eerste Kamer, vergaderjaar 2021-2022, 35 925 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Verslag van een schriftelijk overleg met de minister van Buitenlandse Zaken over (deels) openstaande toezeggingen</dc:title>
    <meta:user-defined meta:name="OVERHEIDop.ParlID/DC.identifier">kst-35925-V-B</meta:user-defined>
    <meta:user-defined meta:name="OVERHEIDop.ondernummer">B</meta:user-defined>
    <meta:user-defined meta:name="DCTERMS.W3CDTF/DCTERMS.available">2021-12-13</meta:user-defined>
    <meta:user-defined meta:name="OVERHEIDop.KamerstukTypen/DC.type">Verslag</meta:user-defined>
    <meta:user-defined meta:name="DCTERMS.W3CDTF/OVERHEIDop.datumVergadering"/>
    <meta:user-defined meta:name="OVERHEIDop.dossiernummer">35925-V</meta:user-defined>
    <meta:user-defined meta:name="OVERHEIDop.documenttitel">Verslag van een schriftelijk overleg met de minister van Buitenlandse Zaken over (deels) openstaande toezegg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2; Verslag van een schriftelijk overleg met de minister van Buitenlandse Zak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3</meta:user-defined>
    <meta:user-defined meta:name="OVERHEIDop.dossiertitel">Vaststelling van de begrotingsstaat van het Ministerie van Buitenlandse Zaken (V) voor het jaar 2022</meta:user-defined>
    <meta:user-defined meta:name="OVERHEIDop.versieInformatie"/>
  </office:meta>
</office:document-meta>
</file>