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99
      <text:tab/>MOTIE VAN HET LID DE ROO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de disproportionele aandacht voor Israël bij de VN-Mensenrechtenraad de spuigaten uitloopt, onder meer door toedoen van de speciaal tegen Israël opgerichte onderzoekscommissie;</text:p>
      <text:p text:style-name="ifm_p_mt.3.76mm_ifm">overwegende dat voor mensenrechten desastreuze landen, zoals China, Saudi-Arabië en Pakistan, tegelijkertijd met fluwelen handschoenen worden aangepakt;</text:p>
      <text:p text:style-name="ifm_p_mt.3.76mm_ifm">overwegende dat de VN-Mensenrechtenraad geen enkele geloofwaardigheid meer kan worden toegedicht;</text:p>
      <text:p text:style-name="ifm_p_mt.3.76mm_ifm">verzoekt de regering om uit de VN-Mensenrechtenraad te stap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uit de VN-Mensenrechtenraad stappen</dc:title>
    <meta:user-defined meta:name="OVERHEIDop.ParlID/DC.identifier">kst-35925-V-99</meta:user-defined>
    <meta:user-defined meta:name="OVERHEIDop.ondernummer">99</meta:user-defined>
    <meta:user-defined meta:name="DCTERMS.W3CDTF/DCTERMS.available">2023-05-23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uit de VN-Mensenrechtenraad stappen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De Roon over uit de VN-Mensenrechtenraad st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