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98
      <text:tab/>MOTIE VAN DE LEDEN VAN DER LEE EN PIRI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Rusland jaarlijks miljarden euro's aan goud exporteert en daarmee een van 's werelds grootste goudexporteurs is;</text:p>
      <text:p text:style-name="ifm_p_mt.3.76mm_ifm">overwegende dat de G7-landen recent hebben aangekondigd de import op Russisch goud te verbieden en dat de Europese Unie naar verluidt ook overweegt om tot een dergelijke sanctie over te gaan;</text:p>
      <text:p text:style-name="ifm_p_mt.3.76mm_ifm">verzoekt de regering te bevorderen dat de EU zich als geheel aansluit bij de G7-landen en zo spoedig mogelijk overgaat tot een importverbod op Russisch goud,</text:p>
      <text:p text:style-name="ifm_p_mt.3.76mm_ifm">en gaat over tot de orde van de dag.</text:p>
      <text:p text:style-name="ifm_p_mt.3.76mm_ifm">Van der Le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de leden Van der Lee en Piri over bevorderen dat de EU samen met de G7-landen overgaat tot een importverbod van Russisch goud</dc:title>
    <meta:user-defined meta:name="OVERHEIDop.ParlID/DC.identifier">kst-35925-V-98</meta:user-defined>
    <meta:user-defined meta:name="OVERHEIDop.ondernummer">98</meta:user-defined>
    <meta:user-defined meta:name="DCTERMS.W3CDTF/DCTERMS.available">2022-07-07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ee en Piri over bevorderen dat de EU samen met de G7-landen overgaat tot een importverbod van Russisch goud</meta:user-defined>
    <meta:user-defined meta:name="OVERHEIDop.indiener">K.P. Piri</meta:user-defined>
    <meta:user-defined meta:name="OVERHEIDop.indiener">T.M.T. van der Lee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aststelling van de begrotingsstaat van het Ministerie van Buitenlandse Zaken (V) voor het jaar 2022; Motie; Motie van de leden Van der Lee en Piri over bevorderen dat de EU samen met de G7-landen overgaat tot een importverbod van Russisch gou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