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9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96
      <text:tab/>MOTIE VAN HET LID KUZU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Amnesty International, Human Rights Watch, B'Tselem, Al-Haq en vele anderen na jarenlang en uitgebreid feitenonderzoek hebben vastgesteld dat Israël zich schuldig maakt aan apartheid, een internationaalrechtelijk gedefinieerde misdaad tegen de menselijkheid;</text:p>
      <text:p text:style-name="ifm_p_mt.3.76mm_ifm">spreekt uit dat Israël zich schuldig maakt aan apartheid en roept de regering op dit ook te do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Kuzu over uitspreken dat Israël zich schuldig maakt aan apartheid</dc:title>
    <meta:user-defined meta:name="OVERHEIDop.ParlID/DC.identifier">kst-35925-V-96</meta:user-defined>
    <meta:user-defined meta:name="OVERHEIDop.ondernummer">96</meta:user-defined>
    <meta:user-defined meta:name="DCTERMS.W3CDTF/DCTERMS.available">2022-07-07</meta:user-defined>
    <meta:user-defined meta:name="OVERHEIDop.KamerstukTypen/DC.type">Motie</meta:user-defined>
    <meta:user-defined meta:name="OVERHEIDop.dossiernummer">35925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over uitspreken dat Israël zich schuldig maakt aan apartheid</meta:user-defined>
    <meta:user-defined meta:name="OVERHEIDop.indiener">T. Kuzu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Vaststelling van de begrotingsstaat van het Ministerie van Buitenlandse Zaken (V) voor het jaar 2022; Motie; Motie van het lid Kuzu over uitspreken dat Israël zich schuldig maakt aan apart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