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95
      <text:tab/>MOTIE VAN HET LID KUZU</text:h>
      <text:p text:style-name="ifm_p_ifm">Voorgesteld 6 juli 2022</text:p>
      <text:p text:style-name="ifm_p_mt.3.76mm_ifm">De Kamer,</text:p>
      <text:p text:style-name="ifm_p_mt.3.76mm_ifm">gehoord de beraadslaging,</text:p>
      <text:p text:style-name="ifm_p_mt.3.76mm_ifm">overwegende dat de AIV al in 2013 schreef dat de verantwoordelijke actoren binnen de internationale gemeenschap er niet aan ontkomen om naast woorden van protest ook daden te laten volgen indien Israël niet bereid blijkt een einde te maken aan de groeiende kolonisering van de bezette gebieden;</text:p>
      <text:p text:style-name="ifm_p_mt.3.76mm_ifm">roept de regering op om in EU verband te pleiten om concrete maatregelen te gaan nemen tegen het nederzettingenbeleid, zoals het opschorten van het EU-associatieverdra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95<text:tab/><text:page-number text:select-page="current"/></text:p>
      </style:footer>
    </style:master-page>
    <style:master-page xmlns:sdu-fn="http://schema.sdu.nl/2011/07/functions" style:name="Landscape" style:page-layout-name="landscape-margin-text">
      <style:footer>
        <text:p text:style-name="footer">Tweede Kamer, vergaderjaar 2021-2022, 35 925 V,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Kuzu over in EU-verband pleiten voor maatregelen tegen het nederzettingenbeleid</dc:title>
    <meta:user-defined meta:name="OVERHEIDop.ParlID/DC.identifier">kst-35925-V-95</meta:user-defined>
    <meta:user-defined meta:name="OVERHEIDop.ondernummer">95</meta:user-defined>
    <meta:user-defined meta:name="DCTERMS.W3CDTF/DCTERMS.available">2022-07-07</meta:user-defined>
    <meta:user-defined meta:name="OVERHEIDop.KamerstukTypen/DC.type">Motie</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Motie van het lid Kuzu over in EU-verband pleiten voor maatregelen tegen het nederzettingenbeleid</meta:user-defined>
    <meta:user-defined meta:name="OVERHEIDop.indiener">T. Kuzu</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at van het Ministerie van Buitenlandse Zaken (V) voor het jaar 2022; Motie; Motie van het lid Kuzu over in EU-verband pleiten voor maatregelen tegen het nederzetting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