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94
      <text:tab/>MOTIE VAN HET LID KUZU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onderzoeken van onder andere Bellingcat, CNN, The Washington Post, The New York Times, de Palestijnse Autoriteit alsmede de VN-mensenrechtenrapporteur Israël als meest waarschijnlijke dader hebben aangemerkt voor de dood van Al-Jazeera-journaliste Shireen Abu Akleh;</text:p>
      <text:p text:style-name="ifm_p_mt.3.76mm_ifm">constaterende dat sinds 2000 meer dan 40 andere Palestijnse journalisten door Israël zijn doodgeschoten;</text:p>
      <text:p text:style-name="ifm_p_mt.3.76mm_ifm">roept de regering op alles in het werk te stellen dat de onderste steen boven komt in deze zaak en dat de verantwoordelijken zullen worden berecht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Kuzu over Nederlandse inzet voor onderzoek naar de dood van Shireen Abu Akleh</dc:title>
    <meta:user-defined meta:name="OVERHEIDop.ParlID/DC.identifier">kst-35925-V-94</meta:user-defined>
    <meta:user-defined meta:name="OVERHEIDop.ondernummer">94</meta:user-defined>
    <meta:user-defined meta:name="DCTERMS.W3CDTF/DCTERMS.available">2022-07-07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Nederlandse inzet voor onderzoek naar de dood van Shireen Abu Akleh</meta:user-defined>
    <meta:user-defined meta:name="OVERHEIDop.indiener">T. Kuzu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aststelling van de begrotingsstaat van het Ministerie van Buitenlandse Zaken (V) voor het jaar 2022; Motie; Motie van het lid Kuzu over Nederlandse inzet voor onderzoek naar de dood van Shireen Abu Akleh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