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93
      <text:tab/>MOTIE VAN DE LEDEN AGNES MULDER EN CEDER</text:h>
      <text:p text:style-name="ifm_p_ifm">Voorgesteld 6 juli 2022</text:p>
      <text:p text:style-name="ifm_p_mt.3.76mm_ifm">De Kamer,</text:p>
      <text:p text:style-name="ifm_p_mt.3.76mm_ifm">gehoord de beraadslaging,</text:p>
      <text:p text:style-name="ifm_p_mt.3.76mm_ifm">constaterende dat er op dit moment geen vredesonderhandelingen plaatsvinden tussen de Israëli's en de Palestijnen;</text:p>
      <text:p text:style-name="ifm_p_mt.3.76mm_ifm">van mening dat het kabinet zich moet blijven inspannen voor het bijeenbrengen van de Israëlische en Palestijnse gemeenschappen om te bouwen aan vrede van onderop;</text:p>
      <text:p text:style-name="ifm_p_mt.3.76mm_ifm">verzoekt de regering in kaart te brengen in hoeverre de steun voor verzoeningsprojecten waarbij Israëlische en Palestijnse jongeren nader tot elkaar worden gebracht, vanuit Nederland en internationale fondsen kan worden geïntensiveerd, en de Kamer hierover voor de begrotingsbehandeling te informeren,</text:p>
      <text:p text:style-name="ifm_p_mt.3.76mm_ifm">en gaat over tot de orde van de dag.</text:p>
      <text:p text:style-name="ifm_p_mt.3.76mm_ifm">Agnes Muld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93<text:tab/><text:page-number text:select-page="current"/></text:p>
      </style:footer>
    </style:master-page>
    <style:master-page xmlns:sdu-fn="http://schema.sdu.nl/2011/07/functions" style:name="Landscape" style:page-layout-name="landscape-margin-text">
      <style:footer>
        <text:p text:style-name="footer">Tweede Kamer, vergaderjaar 2021-2022, 35 925 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de leden Agnes Mulder en Ceder over de steun voor verzoeningsprojecten voor Israëlische en Palestijnse jongeren intensiveren</dc:title>
    <meta:user-defined meta:name="OVERHEIDop.ParlID/DC.identifier">kst-35925-V-93</meta:user-defined>
    <meta:user-defined meta:name="OVERHEIDop.ondernummer">93</meta:user-defined>
    <meta:user-defined meta:name="DCTERMS.W3CDTF/DCTERMS.available">2022-07-07</meta:user-defined>
    <meta:user-defined meta:name="OVERHEIDop.KamerstukTypen/DC.type">Motie</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Motie van de leden Agnes Mulder en Ceder over de steun voor verzoeningsprojecten voor Israëlische en Palestijnse jongeren intensiveren</meta:user-defined>
    <meta:user-defined meta:name="OVERHEIDop.indiener">D.G.M. Ceder</meta:user-defined>
    <meta:user-defined meta:name="OVERHEIDop.indiener">A.H. (Agnes) Mulder</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aststelling van de begrotingsstaat van het Ministerie van Buitenlandse Zaken (V) voor het jaar 2022; Motie; Motie van de leden Agnes Mulder en Ceder over de steun voor verzoeningsprojecten voor Israëlische en Palestijnse jongeren intensi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