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92
      <text:tab/>BRIEF VAN DE MINISTER-PRESIDENT, MINISTER VAN ALGEMENE ZAKEN</text:h>
      <text:p text:style-name="ifm_p_mt.3.76mm_ifm">Aan de Voorzitter van de Tweede Kamer der Staten-Generaal</text:p>
      <text:p text:style-name="ifm_p_mt.3.76mm_ifm">Den Haag, 28 juni 2022</text:p>
      <text:p text:style-name="ifm_p_mt.3.76mm_ifm">Graag informeer ik u, mede namens de Minister van Buitenlandse Zaken, naar aanleiding van het verzoek van uw Kamer bij de regeling van werkzaamheden d.d. 7 juni 2022 (Handelingen II 2021/22, nr. 88, Regeling van Werkzaamheden) om een verslag te ontvangen van de Bilderbergconferentie.</text:p>
      <text:p text:style-name="ifm_p_mt.3.76mm_ifm">De uitnodiging voor de conferentie is mij toegezonden als Minister-President, zo ook de uitnodiging aan het adres van de Minister van Buitenlandse Zaken en Zijne Majesteit de Koning. De besprekingen tijdens de conferentie worden gevoerd onder de <text:span text:style-name="ifm_span_font.italic_ifm">Chatham House Rules</text:span> om zo een open uitwisseling van ideeën en meningen te bevorderen. Door deel te nemen heb ik dat aanvaard. Voor een verdere verslaglegging verwijs ik graag naar de website van de Bilderbergconferentie. Op de website van de Bilderberg Conferentie valt te lezen over welke veertien onderwerpen o.m. gesproken werd op deze bijeenkomst: Geopolitieke herschikkingen, NAVO-uitdagingen, China, Indo-Pacifische herschikking, Chinees-Amerikaanse technische competitie, Rusland, Continuïteit van overheid en economie, Verstoring van het wereldwijde financiële systeem, Desinformatie, Energiezekerheid en duurzaamheid, Gezondheid na pandemie, Fragmentatie van democratische samenlevingen, Handel en Globalisering en tot slot Oekraïne.<text:note text:id="ID-1038621-d36e96" text:note-class="footnote"><text:note-citation text:label="1 ">1</text:note-citation><text:note-body><text:p text:style-name="ifm_p_font.normal_size.6.93pt_mt..5mm_indent.-0.1161in_mleft.0.1161in_ifm">https://www.bilderbergmeetings.org/meetings/meeting-2022/press-release-2022.</text:p></text:note-body></text:note></text:p>
      <text:p text:style-name="ifm_p_mt.3.76mm_ifm">Deelname aan deze conferentie is bekendgemaakt bij de persconferentie na de ministerraad van 3 juni en ook via sociale platforms is mijn deelname medegedeeld. Deze conferentie zal in de toekomst ook worden toegevoegd aan de openbare agenda van de bewindspersonen die deelnemen.</text:p>
      <text:p text:style-name="ifm_p_mt.5.08mm_ifm">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92<text:tab/><text:page-number text:select-page="current"/></text:p>
      </style:footer>
    </style:master-page>
    <style:master-page xmlns:sdu-fn="http://schema.sdu.nl/2011/07/functions" style:name="Landscape" style:page-layout-name="landscape-margin-text">
      <style:footer>
        <text:p text:style-name="footer">Tweede Kamer, vergaderjaar 2021-2022, 35 925 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eactie op het verzoek van het lid Van Meijeren, gedaan tijdens de Regeling van werkzaamheden van 7 juni 2022, over de uitkomsten van de Bilderberg conferentie</dc:title>
    <meta:user-defined meta:name="OVERHEIDop.ParlID/DC.identifier">kst-35925-V-92</meta:user-defined>
    <meta:user-defined meta:name="OVERHEIDop.ondernummer">92</meta:user-defined>
    <meta:user-defined meta:name="DCTERMS.W3CDTF/DCTERMS.available">2022-07-05</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Reactie op het verzoek van het lid Van Meijeren, gedaan tijdens de Regeling van werkzaamheden van 7 juni 2022, over de uitkomsten van de Bilderberg conferentie</meta:user-defined>
    <meta:user-defined meta:name="OVERHEIDop.indiener">M. Rutte</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aststelling van de begrotingsstaat van het Ministerie van Buitenlandse Zaken (V) voor het jaar 2022; Brief regering; Reactie op het verzoek van het lid Van Meijeren, gedaan tijdens de Regeling van werkzaamheden van 7 juni 2022, over de uitkomsten van de Bilderberg confer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