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5
      <text:tab/>BRIEF VAN DE MINISTER VAN BUITENLANDSE ZAKEN</text:h>
      <text:p text:style-name="ifm_p_mt.3.76mm_ifm">Aan de Voorzitter van de Tweede Kamer der Staten-Generaal</text:p>
      <text:p text:style-name="ifm_p_mt.3.76mm_ifm">Den Haag, 30 maart 2022</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mt.3.76mm_ifm">Een en ander geschiedt in het kader van het door parlement en regering gewenste streven naar een vlottere voorbereiding van de goedkeuring van verdragen.</text:p>
      <text:p text:style-name="ifm_p_mt.3.76mm_ifm">Bijgaand bied ik u, mede namens mijn ambtgenoten, het eenenveertigste overzicht, met als peildatum 1 januari 2022, aan<text:note text:id="ID-1025184-d36e61"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vier lijsten. Ten eerste een lijst van verdragen waarvan verwacht wordt dat zij in de loop van 2022 ter parlementaire goedkeuring worden ingediend (lijst I, 40 verdragen).</text:p>
      <text:p text:style-name="ifm_p_mt.3.76mm_ifm">Ten tweede, een lijst van verdragen waarvan de indiening ter goedkeuring eerst op langere termijn te verwachten valt, of ten aanzien waarvan nog geen beslissing is genomen over de wenselijkheid van partij worden (lijst II, 29 verdragen).</text:p>
      <text:p text:style-name="ifm_p_mt.3.76mm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18 verdragen).</text:p>
      <text:p text:style-name="ifm_p_mt.3.76mm_ifm">Ten vierde, een lijst van verdragen ten aanzien waarvan definitief besloten is dat partij worden onder de huidige omstandigheden niet zinvol is (lijst IV, 1 verdrag).</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5<text:tab/><text:page-number text:select-page="current"/></text:p>
      </style:footer>
    </style:master-page>
    <style:master-page xmlns:sdu-fn="http://schema.sdu.nl/2011/07/functions" style:name="Landscape" style:page-layout-name="landscape-margin-text">
      <style:footer>
        <text:p text:style-name="footer">Tweede Kamer, vergaderjaar 2021-2022, 35 925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apportage over stand van zaken parlementaire goedkeuring verdragen</dc:title>
    <meta:user-defined meta:name="OVERHEIDop.ParlID/DC.identifier">kst-35925-V-85</meta:user-defined>
    <meta:user-defined meta:name="OVERHEIDop.ondernummer">85</meta:user-defined>
    <meta:user-defined meta:name="DCTERMS.W3CDTF/DCTERMS.available">2022-04-07</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Rapportage over stand van zaken parlementaire goedkeuring verdrag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at van het Ministerie van Buitenlandse Zaken (V) voor het jaar 2022; Brief regering; Rapportage over stand van zaken parlementaire goedkeuring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