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 77
      <text:tab/>GEWIJZIGDE MOTIE VAN HET LID EPHRAIM TER VERVANGING VAN DIE GEDRUKT ONDER NR. 67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verzoekt de regering geen Nederlandse militairen uit te zenden naar Oekraïne, indien dit om gevechtshandelingen zou gaa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 (gewijzigd/nader); Gewijzigde motie van het lid Ephraim over geen Nederlandse militairen uitzenden naar Oekraïne indien dit om gevechtshandelingen zou gaan (t.v.v. 35925-V-67)</dc:title>
    <meta:user-defined meta:name="OVERHEIDop.ParlID/DC.identifier">kst-35925-V-77</meta:user-defined>
    <meta:user-defined meta:name="OVERHEIDop.ondernummer">77</meta:user-defined>
    <meta:user-defined meta:name="DCTERMS.W3CDTF/DCTERMS.available">2022-02-09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Ephraim over geen Nederlandse militairen uitzenden naar Oekraïne indien dit om gevechtshandelingen zou gaan (t.v.v. 35925-V-67)</meta:user-defined>
    <meta:user-defined meta:name="OVERHEIDop.indiener">O.R. Ephraim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Vaststelling van de begrotingsstaat van het Ministerie van Buitenlandse Zaken (V) voor het jaar 2022; Motie (gewijzigd/nader); Gewijzigde motie van het lid Ephraim over geen Nederlandse militairen uitzenden naar Oekraïne indien dit om gevechtshandelingen zou gaan (t.v.v. 35925-V-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