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75
      <text:tab/>MOTIE VAN HET LID VAN DER PLAS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de Nederlandse bezittingen van de Russische elite rond Poetin niet voldoende in beeld zijn;</text:p>
      <text:p text:style-name="ifm_p_mt.3.76mm_ifm">overwegende dat de Groene Amsterdammer na onderzoek concludeerde dat de Russische elite en criminelen veelvuldig gebruikmaken van Nederlandse banken en ons financiële systeem;</text:p>
      <text:p text:style-name="ifm_p_mt.3.76mm_ifm">verzoekt de regering om gedetailleerd in kaart te brengen wat de bezittingen van de Russische elite rond Poetin zijn in Nederland;</text:p>
      <text:p text:style-name="ifm_p_mt.3.76mm_ifm">verzoekt de regering om de Kamer binnen de kortst mogelijke termijn te informeren over de omvang van deze bezitting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het lid Van der Plas over de omvang van de bezittingen van de Russische elite rond Poetin in Nederland in kaart brengen</dc:title>
    <meta:user-defined meta:name="OVERHEIDop.ParlID/DC.identifier">kst-35925-V-75</meta:user-defined>
    <meta:user-defined meta:name="OVERHEIDop.ondernummer">75</meta:user-defined>
    <meta:user-defined meta:name="DCTERMS.W3CDTF/DCTERMS.available">2022-02-04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de omvang van de bezittingen van de Russische elite rond Poetin in Nederland in kaart brengen</meta:user-defined>
    <meta:user-defined meta:name="OVERHEIDop.indiener">C.A.M. van der Plas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Vaststelling van de begrotingsstaat van het Ministerie van Buitenlandse Zaken (V) voor het jaar 2022; Motie; Motie van het lid Van der Plas over de omvang van de bezittingen van de Russische elite rond Poetin in Nederland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