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68
      <text:tab/>MOTIE VAN HET LID EPHRAIM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verzoekt de regering Nederlandse burgers tijdig te evacueren zodat hun veiligheid niet in gevaar komt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Ephraim over nederlandse burgers tijdig evacueren uit Oekraïne</dc:title>
    <meta:user-defined meta:name="OVERHEIDop.ParlID/DC.identifier">kst-35925-V-68</meta:user-defined>
    <meta:user-defined meta:name="OVERHEIDop.ondernummer">68</meta:user-defined>
    <meta:user-defined meta:name="DCTERMS.W3CDTF/DCTERMS.available">2022-02-04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phraim over nederlandse burgers tijdig evacueren uit Oekraïne</meta:user-defined>
    <meta:user-defined meta:name="OVERHEIDop.indiener">O.R. Ephraim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Vaststelling van de begrotingsstaat van het Ministerie van Buitenlandse Zaken (V) voor het jaar 2022; Motie; Motie van het lid Ephraim over nederlandse burgers tijdig evacueren uit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