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59
      <text:tab/>GEWIJZIGDE MOTIE VAN DE LEDEN SJOERDSMA EN BREKELMANS TER VERVANGING VAN DIE GEDRUKT ONDER NR. 55</text:h>
      <text:p text:style-name="ifm_p_ifm">Voorgesteld 30 november 2021</text:p>
      <text:p text:style-name="ifm_p_mt.3.76mm_ifm">De Kamer,</text:p>
      <text:p text:style-name="ifm_p_mt.3.76mm_ifm">gehoord de beraadslaging,</text:p>
      <text:p text:style-name="ifm_p_mt.3.76mm_ifm">constaterende dat digitalisering van de consulaire dienstverlening aan Nederlanders in het buitenland nog steeds verbetering behoeft;</text:p>
      <text:p text:style-name="ifm_p_mt.3.76mm_ifm">overwegende dat Nederlanders in het buitenland hinder ondervinden met name omdat het aanvragen van consulaire documenten zoals paspoorten nog niet volledig gedigitaliseerd is;</text:p>
      <text:p text:style-name="ifm_p_mt.3.76mm_ifm">constaterende dat de huidige verschijningsplicht in de Paspoortwet digitale consulaire dienstverlening bemoeilijkt en derhalve aangepast moet worden om paspoortverstrekking digitaal mogelijk te maken zonder dat dit onaanvaardbare kwetsbaarheden wat betreft veiligheid en privacy oplevert;</text:p>
      <text:p text:style-name="ifm_p_mt.3.76mm_ifm">verzoekt de regering de consulaire documentverstrekking zo snel als mogelijk te digitaliseren en daarbij de herhaalaanvragen van consulaire documenten zonder verschijningsplicht te prioriteren,</text:p>
      <text:p text:style-name="ifm_p_mt.3.76mm_ifm">en gaat over tot de orde van de dag.</text:p>
      <text:p text:style-name="ifm_p_mt.3.76mm_ifm">Sjoerdsma</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59<text:tab/><text:page-number text:select-page="current"/></text:p>
      </style:footer>
    </style:master-page>
    <style:master-page xmlns:sdu-fn="http://schema.sdu.nl/2011/07/functions" style:name="Landscape" style:page-layout-name="landscape-margin-text">
      <style:footer>
        <text:p text:style-name="footer">Tweede Kamer, vergaderjaar 2021-2022, 35 925 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gewijzigd/nader); Gewijzigde motie van de leden Sjoerdsma en Brekelmans over volledige digitalisering van de consulaire documentverstrekking (t.v.v. 35925-V-55)</dc:title>
    <meta:user-defined meta:name="OVERHEIDop.ParlID/DC.identifier">kst-35925-V-59</meta:user-defined>
    <meta:user-defined meta:name="OVERHEIDop.ondernummer">59</meta:user-defined>
    <meta:user-defined meta:name="DCTERMS.W3CDTF/DCTERMS.available">2021-12-01</meta:user-defined>
    <meta:user-defined meta:name="OVERHEIDop.KamerstukTypen/DC.type">Motie</meta:user-defined>
    <meta:user-defined meta:name="OVERHEIDop.dossiernummer">35925-V</meta:user-defined>
    <meta:user-defined meta:name="OVERHEIDop.documenttitel">Gewijzigde motie van de leden Sjoerdsma en Brekelmans over volledige digitalisering van de consulaire documentverstrekking (t.v.v. 35925-V-55)</meta:user-defined>
    <meta:user-defined meta:name="OVERHEIDop.indiener">R.P. Brekelmans</meta:user-defined>
    <meta:user-defined meta:name="OVERHEIDop.indiener">S.W. Sjoerdsm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at van het Ministerie van Buitenlandse Zaken (V) voor het jaar 2022; Motie (gewijzigd/nader); Gewijzigde motie van de leden Sjoerdsma en Brekelmans over volledige digitalisering van de consulaire documentverstrekking (t.v.v. 35925-V-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