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53
      <text:tab/>GEWIJZIGDE MOTIE VAN HET LID SJOERDSMA C.S. TER VERVANGING VAN DIE GEDRUKT ONDER NR. 26</text:h>
      <text:p text:style-name="ifm_p_ifm">Voorgesteld 23 november 2021</text:p>
      <text:p text:style-name="ifm_p_mt.3.76mm_ifm">De Kamer,</text:p>
      <text:p text:style-name="ifm_p_mt.3.76mm_ifm">gehoord de beraadslaging,</text:p>
      <text:p text:style-name="ifm_p_mt.3.76mm_ifm">overwegende dat de Chinese overheid meer dan 1,000,000 Oeigoeren in Oost-Turkestan massaal en willekeurig in detentie heeft geplaatst en maatregelen uitvoert die bedoeld zijn om geboorten binnen een specifieke groep te voorkomen en zich mede daardoor schuldig maakt met handelingen die vallen onder VN-resolutie 260, de «genocideconventie»;</text:p>
      <text:p text:style-name="ifm_p_mt.3.76mm_ifm">overwegende dat een meerderheid in de Tweede Kamer heeft uitgesproken dat in China genocide plaatsvindt op de Oeigoerse minderheid;</text:p>
      <text:p text:style-name="ifm_p_mt.3.76mm_ifm">constaterende dat de fundamentele principes van het behoud van menselijke waardigheid, solidariteit en non-discriminatie van het Olympisch Handvest moeilijk te rijmen zijn met het houden van de Olympische Winterspelen van 2022 in een land waarvan de overheid geloofwaardig beschuldigd wordt van misdrijven tegen de menselijkheid en genocide;</text:p>
      <text:p text:style-name="ifm_p_mt.3.76mm_ifm">verzoekt het kabinet geen regeringsafvaardiging naar de Olympische Winterspelen 2022 in China te sturen,</text:p>
      <text:p text:style-name="ifm_p_mt.3.76mm_ifm">en gaat over tot de orde van de dag.</text:p>
      <text:p text:style-name="ifm_p_mt.3.76mm_ifm">Sjoerdsma</text:p>
      <text:p text:style-name="ifm_p_ifm">Van der Laan</text:p>
      <text:p text:style-name="ifm_p_ifm">Van der Le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53<text:tab/><text:page-number text:select-page="current"/></text:p>
      </style:footer>
    </style:master-page>
    <style:master-page xmlns:sdu-fn="http://schema.sdu.nl/2011/07/functions" style:name="Landscape" style:page-layout-name="landscape-margin-text">
      <style:footer>
        <text:p text:style-name="footer">Tweede Kamer, vergaderjaar 2021-2022, 35 925 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gewijzigd/nader); Gewijzigde motie van het lid Sjoerdsma c.s. over geen regeringsafvaardiging naar de Olympische Winterspelen sturen (t.v.v. 35925-V-26)</dc:title>
    <meta:user-defined meta:name="OVERHEIDop.ParlID/DC.identifier">kst-35925-V-53</meta:user-defined>
    <meta:user-defined meta:name="OVERHEIDop.ondernummer">53</meta:user-defined>
    <meta:user-defined meta:name="DCTERMS.W3CDTF/DCTERMS.available">2021-11-24</meta:user-defined>
    <meta:user-defined meta:name="OVERHEIDop.KamerstukTypen/DC.type">Motie</meta:user-defined>
    <meta:user-defined meta:name="OVERHEIDop.dossiernummer">35925-V</meta:user-defined>
    <meta:user-defined meta:name="OVERHEIDop.documenttitel">Gewijzigde motie van het lid Sjoerdsma c.s. over geen regeringsafvaardiging naar de Olympische Winterspelen sturen (t.v.v. 35925-V-26)</meta:user-defined>
    <meta:user-defined meta:name="OVERHEIDop.indiener">D.G.M. Ceder</meta:user-defined>
    <meta:user-defined meta:name="OVERHEIDop.indiener">T.M.T. van der Lee</meta:user-defined>
    <meta:user-defined meta:name="OVERHEIDop.indiener">J.M.P. van der Laan</meta:user-defined>
    <meta:user-defined meta:name="OVERHEIDop.indiener">S.W. Sjoerdsm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at van het Ministerie van Buitenlandse Zaken (V) voor het jaar 2022; Motie (gewijzigd/nader); Gewijzigde motie van het lid Sjoerdsma c.s. over geen regeringsafvaardiging naar de Olympische Winterspelen sturen (t.v.v. 35925-V-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