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48
      <text:tab/>MOTIE VAN HET LID KUZU</text:h>
      <text:p text:style-name="ifm_p_ifm">Voorgesteld 18 november 2021</text:p>
      <text:p text:style-name="ifm_p_mt.3.76mm_ifm">De Kamer,</text:p>
      <text:p text:style-name="ifm_p_mt.3.76mm_ifm">gehoord de beraadslaging,</text:p>
      <text:p text:style-name="ifm_p_mt.3.76mm_ifm">overwegende dat Nederlandse bedrijven producten en diensten leveren aan China, die gebruikt worden ten behoeve van de genocide op Oeigoeren;</text:p>
      <text:p text:style-name="ifm_p_mt.3.76mm_ifm">verzoekt de regering om een inventarisatie te maken van bedrijven die producten en diensten leveren aan China die direct of indirect verband houden met het uitvoeren van etnische zuiveringen op Oeigoeren;</text:p>
      <text:p text:style-name="ifm_p_mt.3.76mm_ifm">verzoekt de regering tevens een inventarisatie te maken van een maatregelenpakket met daarin enerzijds preventieve maatregelen waarbij bedrijven worden ingelicht over waar hun producten en diensten voor worden gebruikt en anderzijds repressieve maatregelen, zoals een exportverbod voor die producten en diensten;</text:p>
      <text:p text:style-name="ifm_p_mt.3.76mm_ifm">verzoekt de regering daarnaast draagvlak te vinden binnen de Europese Unie voor het treffen van soortgelijke maatregel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48<text:tab/><text:page-number text:select-page="current"/></text:p>
      </style:footer>
    </style:master-page>
    <style:master-page xmlns:sdu-fn="http://schema.sdu.nl/2011/07/functions" style:name="Landscape" style:page-layout-name="landscape-margin-text">
      <style:footer>
        <text:p text:style-name="footer">Tweede Kamer, vergaderjaar 2021-2022, 35 925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Kuzu over maatregelen tegen bedrijven die producten en diensten leveren die direct of indirect verband houden met het uitvoeren van etnische zuiveringen op Oeigoeren</dc:title>
    <meta:user-defined meta:name="OVERHEIDop.ParlID/DC.identifier">kst-35925-V-48</meta:user-defined>
    <meta:user-defined meta:name="OVERHEIDop.ondernummer">48</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Kuzu over maatregelen tegen bedrijven die producten en diensten leveren die direct of indirect verband houden met het uitvoeren van etnische zuiveringen op Oeigoeren</meta:user-defined>
    <meta:user-defined meta:name="OVERHEIDop.indiener">T. Kuzu</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Kuzu over maatregelen tegen bedrijven die producten en diensten leveren die direct of indirect verband houden met het uitvoeren van etnische zuiveringen op Oeig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