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47
      <text:tab/>MOTIE VAN HET LID KUZU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de Bosnisch-Servische president Milorad Dodik recent nog heeft gezegd dat de genocide in Srebrenica in de periode 11 juli tot 18 juli 1995 nooit heeft plaatsgevonden en Bosnië een «miskraam» noemde;</text:p>
      <text:p text:style-name="ifm_p_mt.3.76mm_ifm">overwegende dat de spanning in Bosnië toeneemt, doordat Dodik steeds meer concrete stappen neemt om het Servische deel van Bosnië af te scheiden;</text:p>
      <text:p text:style-name="ifm_p_mt.3.76mm_ifm">verzoekt de Minister van Buitenlandse Zaken in EU-verband een dringend pleidooi te houden waarin hij zijn collega’s oproept afstand te nemen van de uitspraken van Dodik;</text:p>
      <text:p text:style-name="ifm_p_mt.3.76mm_ifm">verzoekt het kabinet om in de Europese Unie te pleiten voor een sanctiepakket dat direct gericht is op Milorad Dodik en zijn machtskring om druk te houden op het Bosnisch-Servische deel zonder dat de bevolking van Bosnië wordt geraakt,</text:p>
      <text:p text:style-name="ifm_p_mt.3.76mm_ifm">en gaat over tot de orde van de dag.</text:p>
      <text:p text:style-name="ifm_p_mt.3.76mm_ifm">Kuzu</text:p>
      <text:p text:style-name="ifm_p_ifm">Sjoerdsma</text:p>
      <text:p text:style-name="ifm_p_ifm">Van der Lee</text:p>
      <text:p text:style-name="ifm_p_ifm">Jasper van Dijk</text:p>
      <text:p text:style-name="ifm_p_ifm">Piri</text:p>
      <text:p text:style-name="ifm_p_ifm">Dassen</text:p>
      <text:p text:style-name="ifm_p_ifm">Simons</text:p>
      <text:p text:style-name="ifm_p_ifm">Ceder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Kuzu c.s. over een sanctiepakket dat direct gericht is op Milorad Dodik en zijn machtskring</dc:title>
    <meta:user-defined meta:name="OVERHEIDop.ParlID/DC.identifier">kst-35925-V-47</meta:user-defined>
    <meta:user-defined meta:name="OVERHEIDop.ondernummer">47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Kuzu c.s. over een sanctiepakket dat direct gericht is op Milorad Dodik en zijn machtskring</meta:user-defined>
    <meta:user-defined meta:name="OVERHEIDop.indiener">N.L. den Haan</meta:user-defined>
    <meta:user-defined meta:name="OVERHEIDop.indiener">D.G.M. Ceder</meta:user-defined>
    <meta:user-defined meta:name="OVERHEIDop.indiener">S.H. Simons</meta:user-defined>
    <meta:user-defined meta:name="OVERHEIDop.indiener">L.A.J.M. Dassen</meta:user-defined>
    <meta:user-defined meta:name="OVERHEIDop.indiener">K.P. Piri</meta:user-defined>
    <meta:user-defined meta:name="OVERHEIDop.indiener">J.J. (Jasper) van Dijk</meta:user-defined>
    <meta:user-defined meta:name="OVERHEIDop.indiener">T.M.T. van der Lee</meta:user-defined>
    <meta:user-defined meta:name="OVERHEIDop.indiener">S.W. Sjoerdsma</meta:user-defined>
    <meta:user-defined meta:name="OVERHEIDop.indiener">T. Kuzu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Kuzu c.s. over een sanctiepakket dat direct gericht is op Milorad Dodik en zijn machtsk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