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45
      <text:tab/>MOTIE VAN DE LEDEN VAN DER STAAIJ EN AGNES MULDER</text:h>
      <text:p text:style-name="ifm_p_ifm">Voorgesteld 18 november 2021</text:p>
      <text:p text:style-name="ifm_p_mt.3.76mm_ifm">De Kamer,</text:p>
      <text:p text:style-name="ifm_p_mt.3.76mm_ifm">gehoord de beraadslaging,</text:p>
      <text:p text:style-name="ifm_p_mt.3.76mm_ifm">overwegende dat Taiwan een legitieme wens heeft tot betekenisvolle participatie binnen internationale organisaties, en de Kamer de regering verzocht heeft in de EU draagvlak te zoeken voor steun voor de participatie van Taiwan binnen internationale organisaties;</text:p>
      <text:p text:style-name="ifm_p_mt.3.76mm_ifm">overwegende dat Taiwan niet alleen een belangrijke zakenpartner van Nederland en de EU is, maar ook een bondgenoot in de strijd tegen de internationale (cyber)criminaliteit;</text:p>
      <text:p text:style-name="ifm_p_mt.3.76mm_ifm">verzoekt de regering samen met gelijkgezinde landen de mogelijkheden te verkennen om steun te verlenen aan het verzoek van Taiwan om waarnemer te zijn bij de Algemene Vergadering en deel te nemen aan vergaderingen en trainingsprogramma’s van Interpol,</text:p>
      <text:p text:style-name="ifm_p_mt.3.76mm_ifm">en gaat over tot de orde van de dag.</text:p>
      <text:p text:style-name="ifm_p_mt.3.76mm_ifm">Van der Staaij</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45<text:tab/><text:page-number text:select-page="current"/></text:p>
      </style:footer>
    </style:master-page>
    <style:master-page xmlns:sdu-fn="http://schema.sdu.nl/2011/07/functions" style:name="Landscape" style:page-layout-name="landscape-margin-text">
      <style:footer>
        <text:p text:style-name="footer">Tweede Kamer, vergaderjaar 2021-2022, 35 925 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de leden Van der Staaij en Agnes Mulder over het verkennen van mogelijkheden om steun te verlenen aan het verzoek van Taiwan om waarnemer te zijn bij de Algemene Vergadering en deel te nemen aan vergaderingen en trainingsprogramma’s van Interpol</dc:title>
    <meta:user-defined meta:name="OVERHEIDop.ParlID/DC.identifier">kst-35925-V-45</meta:user-defined>
    <meta:user-defined meta:name="OVERHEIDop.ondernummer">45</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de leden Van der Staaij en Agnes Mulder over het verkennen van mogelijkheden om steun te verlenen aan het verzoek van Taiwan om waarnemer te zijn bij de Algemene Vergadering en deel te nemen aan vergaderingen en trainingsprogramma’s van Interpol</meta:user-defined>
    <meta:user-defined meta:name="OVERHEIDop.indiener">A.H. (Agnes) Mulder</meta:user-defined>
    <meta:user-defined meta:name="OVERHEIDop.indiener">C.G. van der Staaij</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de leden Van der Staaij en Agnes Mulder over het verkennen van mogelijkheden om steun te verlenen aan het verzoek van Taiwan om waarnemer te zijn bij de Algemene Vergadering en deel te nemen aan vergaderingen en trainingsprogramma’s van Interp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