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41
      <text:tab/>MOTIE VAN HET LID VAN HOUWELINGE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spreekt uit dat er, ook wat het Nederlands beleid in het buitenland betreft, geen hoger belang is dan het Nederlandse bela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Houwelingen over uitspreken dat er geen hoger belang is dan het Nederlandse belang</dc:title>
    <meta:user-defined meta:name="OVERHEIDop.ParlID/DC.identifier">kst-35925-V-41</meta:user-defined>
    <meta:user-defined meta:name="OVERHEIDop.ondernummer">41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Van Houwelingen over uitspreken dat er geen hoger belang is dan het Nederlandse belang</meta:user-defined>
    <meta:user-defined meta:name="OVERHEIDop.indiener">P. van Houwelinge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Van Houwelingen over uitspreken dat er geen hoger belang is dan het Nederlandse bel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