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40
      <text:tab/>MOTIE VAN HET LID VAN HOUWELINGEN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verzoekt de regering om de Letse ambassadeur zo spoedig mogelijk te ontbie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Van Houwelingen over het zo spoedig mogelijk ontbieden van de Letse ambassadeur</dc:title>
    <meta:user-defined meta:name="OVERHEIDop.ParlID/DC.identifier">kst-35925-V-40</meta:user-defined>
    <meta:user-defined meta:name="OVERHEIDop.ondernummer">40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Van Houwelingen over het zo spoedig mogelijk ontbieden van de Letse ambassadeur</meta:user-defined>
    <meta:user-defined meta:name="OVERHEIDop.indiener">P. van Houwelinge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Van Houwelingen over het zo spoedig mogelijk ontbieden van de Letse ambassade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