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39
      <text:tab/>MOTIE VAN HET LID VAN HOUWELINGE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Letse parlementariërs hun ongevaccineerde collega-parlementariërs uit het parlement hebben gezet;</text:p>
      <text:p text:style-name="ifm_p_mt.3.76mm_ifm">overwegende dat deze parlementariërs nu niet kunnen stemmen, niet kunnen deelnemen aan het democratische proces waarvoor zij gekozen zijn en geen salaris meer ontvangen;</text:p>
      <text:p text:style-name="ifm_p_mt.3.76mm_ifm">overwegende dat er dus een enorme schending van de parlementaire democratie heeft plaatsgevonden in een EU-lidstaat;</text:p>
      <text:p text:style-name="ifm_p_mt.3.76mm_ifm">verzoekt de Minister van Buitenlandse Zaken om volgende week zijn Letse collega bij de Raad Algemene Zaken daar op terecht te wijzen, en hiervan aan de Kamer verslag te do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Houwelingen over het door de minister van Buitenlandse Zaken terechtwijzen van zijn Letse collega bij de Raad Algemene Zaken</dc:title>
    <meta:user-defined meta:name="OVERHEIDop.ParlID/DC.identifier">kst-35925-V-39</meta:user-defined>
    <meta:user-defined meta:name="OVERHEIDop.ondernummer">39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Van Houwelingen over het door de minister van Buitenlandse Zaken terechtwijzen van zijn Letse collega bij de Raad Algemene Zaken</meta:user-defined>
    <meta:user-defined meta:name="OVERHEIDop.indiener">P. van Houwelinge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Van Houwelingen over het door de minister van Buitenlandse Zaken terechtwijzen van zijn Letse collega bij de Raad Algemen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