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38
      <text:tab/>MOTIE VAN DE LEDEN CEDER EN VAN DER STAAIJ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overwegende dat de EU een waardengemeenschap is;</text:p>
      <text:p text:style-name="ifm_p_mt.3.76mm_ifm">overwegende dat Azerbeidzjan grote tekorten kent op het gebied van mensenrechten, vrijheid van meningsuiting, persvrijheid enzovoorts en hierin verder afglijdt;</text:p>
      <text:p text:style-name="ifm_p_mt.3.76mm_ifm">overwegende dat Azerbeidzjan nog altijd Armeense krijgsgevangenen vasthoudt;</text:p>
      <text:p text:style-name="ifm_p_mt.3.76mm_ifm">overwegende dat op 15 december de voortgang van Azerbeidzjan in het EU-Oostelijk Partnerschap op de agenda staat, maar de waarden van de EU en Azerbeidzjan gezien bovenstaande ver uiteen liggen;</text:p>
      <text:p text:style-name="ifm_p_mt.3.76mm_ifm">verzoekt de regering hieraan consequenties te verbinden voor de onderhandelingen in het kader van het Oostelijk Partnerschap tussen de EU en Azerbeidzjan,</text:p>
      <text:p text:style-name="ifm_p_mt.3.76mm_ifm">en gaat over tot de orde van de dag.</text:p>
      <text:p text:style-name="ifm_p_mt.3.76mm_ifm">Ceder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de leden Ceder en Van der Staaij over consequenties verbinden aan de mensenrechtensituatie in Azerbeidzjan</dc:title>
    <meta:user-defined meta:name="OVERHEIDop.ParlID/DC.identifier">kst-35925-V-38</meta:user-defined>
    <meta:user-defined meta:name="OVERHEIDop.ondernummer">38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</meta:user-defined>
    <meta:user-defined meta:name="OVERHEIDop.documenttitel">Motie van de leden Ceder en Van der Staaij over consequenties verbinden aan de mensenrechtensituatie in Azerbeidzjan</meta:user-defined>
    <meta:user-defined meta:name="OVERHEIDop.indiener">C.G. van der Staaij</meta:user-defined>
    <meta:user-defined meta:name="OVERHEIDop.indiener">D.G.M. Ceder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at van het Ministerie van Buitenlandse Zaken (V) voor het jaar 2022; Motie; Motie van de leden Ceder en Van der Staaij over consequenties verbinden aan de mensenrechtensituatie in Azerbeidzj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