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6
      <text:tab/>MOTIE VAN HET LID CEDER C.S.</text:h>
      <text:p text:style-name="ifm_p_ifm">Voorgesteld 18 november 2021</text:p>
      <text:p text:style-name="ifm_p_mt.3.76mm_ifm">De Kamer,</text:p>
      <text:p text:style-name="ifm_p_mt.3.76mm_ifm">gehoord de beraadslaging,</text:p>
      <text:p text:style-name="ifm_p_mt.3.76mm_ifm">overwegende dat Amnesty International alleen al in de laatste drie jaar melding heeft gemaakt van in elk geval 96 doden als gevolg van geweld door Indonesische veiligheidstroepen of politie in Papoea;</text:p>
      <text:p text:style-name="ifm_p_mt.3.76mm_ifm">overwegende dat journalisten en mensenrechtenorganisaties nog geen toegang krijgen tot het gebied;</text:p>
      <text:p text:style-name="ifm_p_mt.3.76mm_ifm">overwegende dat de Indonesische president Widodo in 2018 heeft beloofd dat de Hoge Commissaris voor de Mensenrechten van de VN West-Papoea zou mogen bezoeken, maar dat dit tot nu toe nog steeds niet is gebeurd, en de VN-mensenrechtenorganisatie ook geen toegang krijgt;</text:p>
      <text:p text:style-name="ifm_p_mt.3.76mm_ifm">verzoekt het kabinet om bilateraal en in EU-contacten met Indonesië dit land op te roepen om een bezoek van de VN Hoge Commissaris voor de Mensenrechten Bachelet aan West-Papoea te faciliteren en in de UPR (Universal Periodic Review) van Indonesië in de Mensenrechtenraad aandacht te vragen voor mensenrechten in West-Papoea,</text:p>
      <text:p text:style-name="ifm_p_mt.3.76mm_ifm">en gaat over tot de orde van de dag.</text:p>
      <text:p text:style-name="ifm_p_mt.3.76mm_ifm">Ceder</text:p>
      <text:p text:style-name="ifm_p_ifm">Piri</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6<text:tab/><text:page-number text:select-page="current"/></text:p>
      </style:footer>
    </style:master-page>
    <style:master-page xmlns:sdu-fn="http://schema.sdu.nl/2011/07/functions" style:name="Landscape" style:page-layout-name="landscape-margin-text">
      <style:footer>
        <text:p text:style-name="footer">Tweede Kamer, vergaderjaar 2021-2022, 35 925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Ceder c.s. over indonesië oproepen om een bezoek van de Hoge Commissaris voor de Mensenrechten aan West-Papoea te faciliteren</dc:title>
    <meta:user-defined meta:name="OVERHEIDop.ParlID/DC.identifier">kst-35925-V-36</meta:user-defined>
    <meta:user-defined meta:name="OVERHEIDop.ondernummer">36</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Ceder c.s. over indonesië oproepen om een bezoek van de Hoge Commissaris voor de Mensenrechten aan West-Papoea te faciliteren</meta:user-defined>
    <meta:user-defined meta:name="OVERHEIDop.indiener">A.H. (Agnes) Mulder</meta:user-defined>
    <meta:user-defined meta:name="OVERHEIDop.indiener">K.P. Piri</meta:user-defined>
    <meta:user-defined meta:name="OVERHEIDop.indiener">D.G.M. Ce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Ceder c.s. over indonesië oproepen om een bezoek van de Hoge Commissaris voor de Mensenrechten aan West-Papoea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