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34
      <text:tab/>MOTIE VAN DE LEDEN VAN DER LEE EN PIRI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de rechtsstaat in verschillende lidstaten onder druk staat;</text:p>
      <text:p text:style-name="ifm_p_mt.3.76mm_ifm">overwegende dat de kernwaarden van de Europese Unie betreffende de rechtsstaat, grondrechten en versterking van democratie van vitaal belang zijn en voortdurend uitgedragen dienen te worden;</text:p>
      <text:p text:style-name="ifm_p_mt.3.76mm_ifm">overwegende dat civil society, ngo’s en advocatencollectieven in deze lidstaten die opkomen voor persvrijheid, democratie en rechtsstaat in deze lidstaten een belangrijke rol spelen;</text:p>
      <text:p text:style-name="ifm_p_mt.3.76mm_ifm">verzoekt de regering om dit type organisaties in deze lidstaten met extra financiële middelen te ondersteunen,</text:p>
      <text:p text:style-name="ifm_p_mt.3.76mm_ifm">en gaat over tot de orde van de dag.</text:p>
      <text:p text:style-name="ifm_p_mt.3.76mm_ifm">Van der Le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de leden Van der Lee en Piri over organisaties die opkomen voor de rechtsstaat financieel ondersteunen in lidstaten waar de rechtsstaat onder druk staat</dc:title>
    <meta:user-defined meta:name="OVERHEIDop.ParlID/DC.identifier">kst-35925-V-34</meta:user-defined>
    <meta:user-defined meta:name="OVERHEIDop.ondernummer">34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</meta:user-defined>
    <meta:user-defined meta:name="OVERHEIDop.documenttitel">Motie van de leden Van der Lee en Piri over organisaties die opkomen voor de rechtsstaat financieel ondersteunen in lidstaten waar de rechtsstaat onder druk staat</meta:user-defined>
    <meta:user-defined meta:name="OVERHEIDop.indiener">K.P. Piri</meta:user-defined>
    <meta:user-defined meta:name="OVERHEIDop.indiener">T.M.T. van der Lee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at van het Ministerie van Buitenlandse Zaken (V) voor het jaar 2022; Motie; Motie van de leden Van der Lee en Piri over organisaties die opkomen voor de rechtsstaat financieel ondersteunen in lidstaten waar de rechtsstaat onder druk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