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27
      <text:tab/>MOTIE VAN HET LID SJOERDSMA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in sommige regio's van Europa vrijheden zwaar onder druk staan door repressieve wetgeving en een krimpend maatschappelijk middenveld;</text:p>
      <text:p text:style-name="ifm_p_mt.3.76mm_ifm">overwegende dat de lhbti-gemeenschap en vrouwen die hun zwangerschap willen afbreken hier disproportioneel door worden getroffen;</text:p>
      <text:p text:style-name="ifm_p_mt.3.76mm_ifm">van mening dat nu geconstateerd kan worden dat mensenrechtenmiddelen hiervoor in de komende jaren juist binnen Europa nodig zijn;</text:p>
      <text:p text:style-name="ifm_p_mt.3.76mm_ifm">verzoekt de regering om het in het Mensenrechtenfonds in de periode 2022–2027 mogelijk te maken deze middelen in te zetten voor lhbti- en vrouwenrechten, zoals betaalbare toegang tot veilige abortus, en andere kwetsbare groepen in Europa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Sjoerdsma over middelen voor lhbti- en vrouwenrechten in het Mensenrechtenfonds</dc:title>
    <meta:user-defined meta:name="OVERHEIDop.ParlID/DC.identifier">kst-35925-V-27</meta:user-defined>
    <meta:user-defined meta:name="OVERHEIDop.ondernummer">2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Sjoerdsma over middelen voor lhbti- en vrouwenrechten in het Mensenrechtenfonds</meta:user-defined>
    <meta:user-defined meta:name="OVERHEIDop.indiener">S.W. Sjoerdsma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Sjoerdsma over middelen voor lhbti- en vrouwenrechten in het Mensenrechten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