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V-2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V<text:tab/>Vaststelling van de begrotingsstaat van het Ministerie van Buitenlandse Zaken (V) voor het jaar 2022</text:h>
      <text:h text:style-name="ifm_p_font.bold_size.9.06pt_mt.18.8mm_indent.-58.5mm_ifm" text:outline-level="1">Nr. 22
      <text:tab/>MOTIE VAN HET LID BREKELMANS C.S.</text:h>
      <text:p text:style-name="ifm_p_ifm">Voorgesteld 18 november 2021</text:p>
      <text:p text:style-name="ifm_p_mt.3.76mm_ifm">De Kamer,</text:p>
      <text:p text:style-name="ifm_p_mt.3.76mm_ifm">gehoord de beraadslaging,</text:p>
      <text:p text:style-name="ifm_p_mt.3.76mm_ifm">overwegende dat het risico bestaat dat Afghanistan een uitvalsbasis wordt voor internationaal terrorisme;</text:p>
      <text:p text:style-name="ifm_p_mt.3.76mm_ifm">overwegende dat er binnen de NAVO gesproken wordt over het belang van een goede inlichtingenpositie en de capaciteit om desnoods van op afstand tegen dreigingen op te treden;</text:p>
      <text:p text:style-name="ifm_p_mt.3.76mm_ifm">constaterende dat de kabinetsbrieven over de inzet rond Afghanistan geen plannen of ideeën bevatten hoe dit vorm te geven of welke bijdrage Nederland kan leveren;</text:p>
      <text:p text:style-name="ifm_p_mt.3.76mm_ifm">verzoekt de regering zich in bondgenootschappelijk verband in te zetten voor een plan om te voorkomen dat Afghanistan opnieuw een uitvalsbasis wordt voor internationaal terrorisme, hier voorstellen voor aan te dragen, en de Kamer te informeren over de voortgang hierop,</text:p>
      <text:p text:style-name="ifm_p_mt.3.76mm_ifm">en gaat over tot de orde van de dag.</text:p>
      <text:p text:style-name="ifm_p_mt.3.76mm_ifm">Brekelmans</text:p>
      <text:p text:style-name="ifm_p_ifm">Ceder</text:p>
      <text:p text:style-name="ifm_p_ifm">Agnes Mu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V, nr. 22<text:tab/><text:page-number text:select-page="current"/></text:p>
      </style:footer>
    </style:master-page>
    <style:master-page xmlns:sdu-fn="http://schema.sdu.nl/2011/07/functions" style:name="Landscape" style:page-layout-name="landscape-margin-text">
      <style:footer>
        <text:p text:style-name="footer">Tweede Kamer, vergaderjaar 2021-2022, 35 925 V,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Buitenlandse Zaken (V) voor het jaar 2022; Motie; Motie van het lid Brekelmans c.s. over een plan om te voorkomen dat Afghanistan een uitvalsbasis wordt voor internationaal terrorisme</dc:title>
    <meta:user-defined meta:name="OVERHEIDop.ParlID/DC.identifier">kst-35925-V-22</meta:user-defined>
    <meta:user-defined meta:name="OVERHEIDop.ondernummer">22</meta:user-defined>
    <meta:user-defined meta:name="DCTERMS.W3CDTF/DCTERMS.available">2021-11-19</meta:user-defined>
    <meta:user-defined meta:name="OVERHEIDop.KamerstukTypen/DC.type">Motie</meta:user-defined>
    <meta:user-defined meta:name="OVERHEIDop.dossiernummer">35925-V</meta:user-defined>
    <meta:user-defined meta:name="OVERHEIDop.documenttitel">Motie van het lid Brekelmans c.s. over een plan om te voorkomen dat Afghanistan een uitvalsbasis wordt voor internationaal terrorisme</meta:user-defined>
    <meta:user-defined meta:name="OVERHEIDop.indiener">A.H. (Agnes) Mulder</meta:user-defined>
    <meta:user-defined meta:name="OVERHEIDop.indiener">D.G.M. Ceder</meta:user-defined>
    <meta:user-defined meta:name="OVERHEIDop.indiener">R.P. Brekelmans</meta:user-defined>
    <meta:user-defined meta:name="OVERHEIDop.dossiertitel">Vaststelling van de begrotingsstaat van het Ministerie van Buitenlandse Zaken (V)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18</meta:user-defined>
    <meta:user-defined meta:name="DC.title">Vaststelling van de begrotingsstaat van het Ministerie van Buitenlandse Zaken (V) voor het jaar 2022; Motie; Motie van het lid Brekelmans c.s. over een plan om te voorkomen dat Afghanistan een uitvalsbasis wordt voor internationaal terrorism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