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21
      <text:tab/>MOTIE VAN HET LID BREKELMANS C.S.</text:h>
      <text:p text:style-name="ifm_p_ifm">Voorgesteld 18 november 2021</text:p>
      <text:p text:style-name="ifm_p_mt.3.76mm_ifm">De Kamer,</text:p>
      <text:p text:style-name="ifm_p_mt.3.76mm_ifm">gehoord de beraadslaging,</text:p>
      <text:p text:style-name="ifm_p_mt.3.76mm_ifm">constaterende dat er volgens het Dreigingsbeeld statelijke actoren voorbereidingshandelingen plaatsvinden voor digitale sabotage in Nederland;</text:p>
      <text:p text:style-name="ifm_p_mt.3.76mm_ifm">overwegende dat het van belang is dat Nederland goed voorbereid is op een eventuele aanval;</text:p>
      <text:p text:style-name="ifm_p_mt.3.76mm_ifm">verzoekt de regering een draaiboek op te stellen en te oefenen met scenario's voor cyberaanvallen, inclusief diplomatieke reactie, en in bondgenootschappelijk verband te pleiten voor een draaiboek om snel tot een bondgenootschappelijke reactie te komen in het geval van een cyberaanval,</text:p>
      <text:p text:style-name="ifm_p_mt.3.76mm_ifm">en gaat over tot de orde van de dag.</text:p>
      <text:p text:style-name="ifm_p_mt.3.76mm_ifm">Brekelmans</text:p>
      <text:p text:style-name="ifm_p_ifm">Ceder</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21<text:tab/><text:page-number text:select-page="current"/></text:p>
      </style:footer>
    </style:master-page>
    <style:master-page xmlns:sdu-fn="http://schema.sdu.nl/2011/07/functions" style:name="Landscape" style:page-layout-name="landscape-margin-text">
      <style:footer>
        <text:p text:style-name="footer">Tweede Kamer, vergaderjaar 2021-2022, 35 925 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Brekelmans c.s. over een draaiboek in verband met cyberaanvallen en voor een bondgenootschappelijke reactie</dc:title>
    <meta:user-defined meta:name="OVERHEIDop.ParlID/DC.identifier">kst-35925-V-21</meta:user-defined>
    <meta:user-defined meta:name="OVERHEIDop.ondernummer">21</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het lid Brekelmans c.s. over een draaiboek in verband met cyberaanvallen en voor een bondgenootschappelijke reactie</meta:user-defined>
    <meta:user-defined meta:name="OVERHEIDop.indiener">S.W. Sjoerdsma</meta:user-defined>
    <meta:user-defined meta:name="OVERHEIDop.indiener">D.G.M. Ceder</meta:user-defined>
    <meta:user-defined meta:name="OVERHEIDop.indiener">R.P. Brekelmans</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het lid Brekelmans c.s. over een draaiboek in verband met cyberaanvallen en voor een bondgenootschappelijke 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