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9
      <text:tab/>MOTIE VAN HET LID DE ROO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de Iraanse Revolutionaire Garde drones levert aan terreurgroepen zoals Hezbollah, Hamas en de houthi-rebellen;</text:p>
      <text:p text:style-name="ifm_p_mt.3.76mm_ifm">overwegende dat de Iraanse drones en de proliferatie ervan een toenemende bedreiging vormen voor Nederlandse militairen en de internationale scheepvaart in het Midden-Oosten;</text:p>
      <text:p text:style-name="ifm_p_mt.3.76mm_ifm">overwegende dat de VS al gerichte sancties hebben ingesteld tegen Iraanse personen en bedrijven vanwege deze dreiging;</text:p>
      <text:p text:style-name="ifm_p_mt.3.76mm_ifm">verzoekt de regering bij andere Europese landen draagvlak te zoeken voor vergelijkbare sancties tegen Iran vanwege dit ontwrichtende dronebelei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het zoeken van draagvlak voor sancties tegen Iraans dronebeleid</dc:title>
    <meta:user-defined meta:name="OVERHEIDop.ParlID/DC.identifier">kst-35925-V-19</meta:user-defined>
    <meta:user-defined meta:name="OVERHEIDop.ondernummer">19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De Roon over het zoeken van draagvlak voor sancties tegen Iraans dronebeleid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De Roon over het zoeken van draagvlak voor sancties tegen Iraans dron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