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6
      <text:tab/>MOTIE VAN HET LID DE ROO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bepaalde landen weigeren hun onderdanen terug te nemen;</text:p>
      <text:p text:style-name="ifm_p_mt.3.76mm_ifm">verzoekt de regering het hard en herhaaldelijk (diplomatiek) optreden tegen weigerlanden tot een nieuw kernelement van ons buitenlandbeleid te mak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hard en herhaaldelijk (diplomatiek) optreden tegen weigerlanden</dc:title>
    <meta:user-defined meta:name="OVERHEIDop.ParlID/DC.identifier">kst-35925-V-16</meta:user-defined>
    <meta:user-defined meta:name="OVERHEIDop.ondernummer">16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De Roon over hard en herhaaldelijk (diplomatiek) optreden tegen weigerlanden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De Roon over hard en herhaaldelijk (diplomatiek) optreden tegen weiger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