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13<text:tab/>AMENDEMENT VAN HET LID CEDER C.S.</text:h>
      <text:p text:style-name="ifm_p_ifm">Ontvangen 18 nov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De vrijheid van religie en levensovertuiging staat wereldwijd onder druk. Religieuze minderheden, waaronder ook christenen, worden in toenemende mate vervolgd en verdedigers van de vrijheid van religie en levensovertuiging hebben steeds minder ruimte om van zich te laten horen. De regering wordt opgeroepen om de inzet op het beschermen en ondersteunen van slachtoffers van religieuze vervolging en van mensenrechtenverdedigers en NGO’s die zich inzetten voor vrijheid van religie te intensiveren door noodfondsen te ondersteunen die zich voor deze groepen inzetten, in casu door financiering van het «Protecting Belief» rapid respond fund van Freedom House.</text:p>
      <text:p text:style-name="ifm_p_indent.0.13in_ifm">De dekking wordt gevonden door artikel 2.1 Goede internationale samenwerking ter bevordering van de eigen en bondgenootschappelijke veiligheid (Programma Ondersteuning Buitenlands Beleid, POBB) te verlagen met € 500.000. De verhoging in artikel 1 komt ten goede aan artikel 1.2 Bescherming en bevordering van mensenrechten.</text:p>
      <text:p text:style-name="ifm_p_mt.5.08mm_ifm"><text:line-break/>Ceder<text:line-break/><text:line-break/>Agnes<text:s/>Mulder<text:line-break/><text:line-break/>Brekelmans<text:line-break/><text:line-break/>Sjoerdsma<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13<text:tab/><text:page-number text:select-page="current"/></text:p>
      </style:footer>
    </style:master-page>
    <style:master-page xmlns:sdu-fn="http://schema.sdu.nl/2011/07/functions" style:name="Landscape" style:page-layout-name="landscape-margin-text">
      <style:footer>
        <text:p text:style-name="footer">Tweede Kamer, vergaderjaar 2021-2022, 35 925 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Amendement; Amendement van het lid Ceder c.s. over middelen voor het beschermen en ondersteunen van slachtoffers van religieuze vervolging</dc:title>
    <meta:user-defined meta:name="OVERHEIDop.ParlID/DC.identifier">kst-35925-V-13</meta:user-defined>
    <meta:user-defined meta:name="OVERHEIDop.ondernummer">13</meta:user-defined>
    <meta:user-defined meta:name="DCTERMS.W3CDTF/DCTERMS.available">2021-12-06</meta:user-defined>
    <meta:user-defined meta:name="OVERHEIDop.KamerstukTypen/DC.type">Amendement</meta:user-defined>
    <meta:user-defined meta:name="OVERHEIDop.dossiernummer">35925-V</meta:user-defined>
    <meta:user-defined meta:name="OVERHEIDop.documenttitel">Amendement van het lid Ceder c.s. over middelen voor het beschermen en ondersteunen van slachtoffers van religieuze vervolging</meta:user-defined>
    <meta:user-defined meta:name="OVERHEIDop.indiener">C.G. van der Staaij</meta:user-defined>
    <meta:user-defined meta:name="OVERHEIDop.indiener">S.W. Sjoerdsma</meta:user-defined>
    <meta:user-defined meta:name="OVERHEIDop.indiener">R.P. Brekelmans</meta:user-defined>
    <meta:user-defined meta:name="OVERHEIDop.indiener">A.H. (Agnes) Mulder</meta:user-defined>
    <meta:user-defined meta:name="OVERHEIDop.indiener">D.G.M. Ceder</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Amendement; Amendement van het lid Ceder c.s. over middelen voor het beschermen en ondersteunen van slachtoffers van religieuze vervol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