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108
      <text:tab/>MOTIE VAN HET LID JASPER VAN DIJK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van mening dat journalisten in vrijheid hun werk moeten kunnen doen;</text:p>
      <text:p text:style-name="ifm_p_mt.3.76mm_ifm">constaterende dat op 11 mei 2022 de journaliste Shireen Abu Akleh is gedood, wat neerkomt op een frontale aanval op de persvrijheid;</text:p>
      <text:p text:style-name="ifm_p_mt.3.76mm_ifm">verzoekt de regering om zich voor deze zaak te blijven inspannen zodat de daders kunnen worden bere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Jasper van Dijk over zich inzetten voor de zaak van de gedode journaliste Shireen Abu Akleh</dc:title>
    <meta:user-defined meta:name="OVERHEIDop.ParlID/DC.identifier">kst-35925-V-108</meta:user-defined>
    <meta:user-defined meta:name="OVERHEIDop.ondernummer">108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zich inzetten voor de zaak van de gedode journaliste Shireen Abu Akleh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Jasper van Dijk over zich inzetten voor de zaak van de gedode journaliste Shireen Abu Akle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