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7
      <text:tab/>MOTIE VAN HET LID JASPER VAN DIJK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er op dit moment geen vredesonderhandelingen plaatsvinden tussen de Israëli's en de Palestijnen;</text:p>
      <text:p text:style-name="ifm_p_mt.3.76mm_ifm">constaterende dat de door Nederland gewenste tweestatenoplossing steeds verder uit zicht raakt;</text:p>
      <text:p text:style-name="ifm_p_mt.3.76mm_ifm">verzoekt de regering in Europees verband concrete maatregelen voor te stellen, met als doel Israël en Palestina tot onderhandelingen aan te zet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Jasper van Dijk over Europese maatregelen om Israël en Palestina tot onderhandelingen aan te zetten</dc:title>
    <meta:user-defined meta:name="OVERHEIDop.ParlID/DC.identifier">kst-35925-V-107</meta:user-defined>
    <meta:user-defined meta:name="OVERHEIDop.ondernummer">107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Europese maatregelen om Israël en Palestina tot onderhandelingen aan te zetten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Jasper van Dijk over Europese maatregelen om Israël en Palestina tot onderhandelingen aan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