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3
      <text:tab/>MOTIE VAN HET LID PIRI C.S.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e regering een bilateraal actieplan is overeengekomen met Marokko met daarin onder andere afspraken over handel, migratie en justitiële samenwerking;</text:p>
      <text:p text:style-name="ifm_p_mt.3.76mm_ifm">constaterende dat de mensenrechtensituatie, inclusief in het Rifgebied, in Marokko onder druk blijft staan;</text:p>
      <text:p text:style-name="ifm_p_mt.3.76mm_ifm">verzoekt de regering in de relatie met Marokko de bescherming van mensenrechten actief te blijven uitdrag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Piri c.s. over de bescherming van mensenrechten in Marokko actief blijven uitdragen</dc:title>
    <meta:user-defined meta:name="OVERHEIDop.ParlID/DC.identifier">kst-35925-V-103</meta:user-defined>
    <meta:user-defined meta:name="OVERHEIDop.ondernummer">103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de bescherming van mensenrechten in Marokko actief blijven uitdragen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Piri c.s. over de bescherming van mensenrechten in Marokko actief blijven uit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