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1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101
      <text:tab/>MOTIE VAN HET LID DE ROO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het onwenselijk is dat ons buitenlandbeleid steeds meer in handen komt van de Europese Unie en haar lidstaten;</text:p>
      <text:p text:style-name="ifm_p_mt.3.76mm_ifm">verzoekt de regering om zich te verzetten tegen de plannen om vaker met gekwalificeerde meerderheid te besluiten en vast te houden aan besluitvorming bij unanimiteit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De Roon over vasthouden aan besluitvorming bij unanimiteit</dc:title>
    <meta:user-defined meta:name="OVERHEIDop.ParlID/DC.identifier">kst-35925-V-101</meta:user-defined>
    <meta:user-defined meta:name="OVERHEIDop.ondernummer">101</meta:user-defined>
    <meta:user-defined meta:name="DCTERMS.W3CDTF/DCTERMS.available">2023-05-23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vasthouden aan besluitvorming bij unanimiteit</meta:user-defined>
    <meta:user-defined meta:name="OVERHEIDop.indiener">R. de Roo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aststelling van de begrotingsstaat van het Ministerie van Buitenlandse Zaken (V) voor het jaar 2022; Motie; Motie van het lid De Roon over vasthouden aan besluitvorming bij unanim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